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37"/>
    <style:style style:name="ce9" style:family="table-cell" style:parent-style-name="Default" style:data-style-name="N38"/>
    <style:style style:name="ce10" style:family="table-cell" style:parent-style-name="Default" style:data-style-name="N13"/>
    <style:style style:name="ce11" style:family="table-cell" style:parent-style-name="Default" style:data-style-name="N14"/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9"/>
    <style:style style:name="ce15" style:family="table-cell" style:parent-style-name="Default" style:data-style-name="N40"/>
    <style:style style:name="ce16" style:family="table-cell" style:parent-style-name="Default" style:data-style-name="N1">
      <style:table-cell-properties style:vertical-align="automatic" fo:wrap-option="wrap"/>
    </style:style>
    <style:style style:name="ce1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04270833333333cm" style:use-optimal-column-width="true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2.936875cm" style:use-optimal-column-width="true"/>
    </style:style>
    <style:style style:name="co38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16353" table:default-cell-style-name="ce1"/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# Events</text:p>
          </table:table-cell>
          <table:table-cell office:value-type="string" table:style-name="ce4">
            <text:p>Service Hours/Event</text:p>
          </table:table-cell>
          <table:table-cell office:value-type="string" table:style-name="ce4">
            <text:p>Extended Service Hour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ervice Hours</text:p>
          </table:table-cell>
          <table:table-cell office:value-type="string" table:style-name="ce1">
            <text:p>Small Event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formula="msoxl:=C3*D3" table:style-name="ce1">
            <text:p>2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Medium Event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0" table:formula="msoxl:=C4*D4" table:style-name="ce1">
            <text:p>3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Large Events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0" table:formula="msoxl:=C5*D5" table:style-name="ce1">
            <text:p>5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Bomber Game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200" table:formula="msoxl:=SUM(E3:E6)" table:style-name="ce1">
            <text:p>20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reciation</text:p>
          </table:table-cell>
          <table:table-cell table:style-name="ce1"/>
          <table:table-cell office:value-type="string" table:style-name="ce1">
            <text:p>Qty</text:p>
          </table:table-cell>
          <table:table-cell office:value-type="string" table:style-name="ce1">
            <text:p>Cost/Unit</text:p>
          </table:table-cell>
          <table:table-cell office:value-type="string" table:style-name="ce1">
            <text:p>Current Value</text:p>
          </table:table-cell>
          <table:table-cell office:value-type="string" table:style-name="ce1">
            <text:p>Amatorizatio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9">
            <text:p>Racks</text:p>
          </table:table-cell>
          <table:table-cell table:number-columns-repeated="2" table:style-name="ce19"/>
          <table:table-cell office:value-type="currency" office:value="5000" table:style-name="ce8">
            <text:p>$5,000.00</text:p>
          </table:table-cell>
          <table:table-cell office:value-type="float" office:value="10" table:style-name="ce1">
            <text:p>10</text:p>
          </table:table-cell>
          <table:table-cell office:value-type="currency" office:value="500" table:formula="msoxl:=SLN(E10,0,F10)" table:style-name="ce2">
            <text:p>$500.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Fencing</text:p>
          </table:table-cell>
          <table:table-cell table:number-columns-repeated="2" table:style-name="ce19"/>
          <table:table-cell office:value-type="currency" office:value="200" table:style-name="ce8">
            <text:p>$200.00</text:p>
          </table:table-cell>
          <table:table-cell office:value-type="float" office:value="8" table:style-name="ce1">
            <text:p>8</text:p>
          </table:table-cell>
          <table:table-cell office:value-type="currency" office:value="25" table:formula="msoxl:=SLN(E11,0,F11)" table:style-name="ce2">
            <text:p>$25.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Tents</text:p>
          </table:table-cell>
          <table:table-cell table:number-columns-repeated="2" table:style-name="ce19"/>
          <table:table-cell office:value-type="currency" office:value="800" table:style-name="ce8">
            <text:p>$800.00</text:p>
          </table:table-cell>
          <table:table-cell office:value-type="float" office:value="8" table:style-name="ce1">
            <text:p>8</text:p>
          </table:table-cell>
          <table:table-cell office:value-type="currency" office:value="100" table:formula="msoxl:=SLN(E12,0,F12)" table:style-name="ce2">
            <text:p>$100.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Signage</text:p>
          </table:table-cell>
          <table:table-cell table:number-columns-repeated="2" table:style-name="ce19"/>
          <table:table-cell office:value-type="currency" office:value="500" table:style-name="ce8">
            <text:p>$500.00</text:p>
          </table:table-cell>
          <table:table-cell office:value-type="float" office:value="8" table:style-name="ce1">
            <text:p>8</text:p>
          </table:table-cell>
          <table:table-cell office:value-type="currency" office:value="62.5" table:formula="msoxl:=SLN(E13,0,F13)" table:style-name="ce2">
            <text:p>$62.5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Trailers</text:p>
          </table:table-cell>
          <table:table-cell table:number-columns-repeated="2" table:style-name="ce19"/>
          <table:table-cell office:value-type="currency" office:value="1800" table:style-name="ce8">
            <text:p>$1,800.00</text:p>
          </table:table-cell>
          <table:table-cell office:value-type="float" office:value="10" table:style-name="ce1">
            <text:p>10</text:p>
          </table:table-cell>
          <table:table-cell office:value-type="currency" office:value="180" table:formula="msoxl:=SLN(E14,0,F14)" table:style-name="ce2">
            <text:p>$180.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Other</text:p>
          </table:table-cell>
          <table:table-cell table:number-columns-repeated="2" table:style-name="ce19"/>
          <table:table-cell office:value-type="currency" office:value="700" table:style-name="ce8">
            <text:p>$700.00</text:p>
          </table:table-cell>
          <table:table-cell office:value-type="float" office:value="8" table:style-name="ce1">
            <text:p>8</text:p>
          </table:table-cell>
          <table:table-cell office:value-type="currency" office:value="0" table:style-name="ce2">
            <text:p>$0.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dditional Bomber Station Equipment</text:p>
          </table:table-cell>
          <table:table-cell office:value-type="float" office:value="0" table:style-name="ce19">
            <text:p>0</text:p>
          </table:table-cell>
          <table:table-cell office:value-type="currency" office:value="2000" table:style-name="ce20">
            <text:p>$2,000.00</text:p>
          </table:table-cell>
          <table:table-cell office:value-type="currency" office:value="0" table:formula="msoxl:=C16*D16" table:style-name="ce8">
            <text:p>$0.00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msoxl:=E16/F16" table:style-name="ce2">
            <text:p>$0.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dditional Bomber Racks</text:p>
          </table:table-cell>
          <table:table-cell office:value-type="float" office:value="0" table:style-name="ce19">
            <text:p>0</text:p>
          </table:table-cell>
          <table:table-cell office:value-type="currency" office:value="50" table:style-name="ce20">
            <text:p>$50.00</text:p>
          </table:table-cell>
          <table:table-cell office:value-type="currency" office:value="0" table:formula="msoxl:=C17*D17" table:style-name="ce8">
            <text:p>$0.00</text:p>
          </table:table-cell>
          <table:table-cell office:value-type="float" office:value="10" table:style-name="ce1">
            <text:p>10</text:p>
          </table:table-cell>
          <table:table-cell office:value-type="currency" office:value="0" table:formula="msoxl:=E17/F17" table:style-name="ce2">
            <text:p>$0.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Existing Bomber Station Upgrades</text:p>
          </table:table-cell>
          <table:table-cell office:value-type="float" office:value="0" table:style-name="ce19">
            <text:p>0</text:p>
          </table:table-cell>
          <table:table-cell office:value-type="currency" office:value="550" table:style-name="ce20">
            <text:p>$550.00</text:p>
          </table:table-cell>
          <table:table-cell office:value-type="currency" office:value="0" table:formula="msoxl:=C18*D18" table:style-name="ce8">
            <text:p>$0.00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msoxl:=E18/F18" table:style-name="ce2">
            <text:p>$0.0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currency" office:value="9000" table:formula="msoxl:=SUM(E10:E18)" table:style-name="ce8">
            <text:p>$9,000.00</text:p>
          </table:table-cell>
          <table:table-cell table:style-name="ce1"/>
          <table:table-cell office:value-type="currency" office:value="867.5" table:formula="msoxl:=SUM(G10:G18)" table:style-name="ce2">
            <text:p>$867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xed Costs</text:p>
          </table:table-cell>
          <table:table-cell table:number-columns-repeated="4"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19">
            <text:p>Depreciation</text:p>
          </table:table-cell>
          <table:table-cell table:number-columns-repeated="2" table:style-name="ce1"/>
          <table:table-cell office:value-type="currency" office:value="867.5" table:formula="msoxl:=G19" table:style-name="ce6">
            <text:p>$8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torage</text:p>
          </table:table-cell>
          <table:table-cell table:number-columns-repeated="2" table:style-name="ce1"/>
          <table:table-cell office:value-type="currency" office:value="480" table:style-name="ce6">
            <text:p>$4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alary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4">
            <text:p>Coordinator Base</text:p>
          </table:table-cell>
          <table:table-cell table:style-name="ce4"/>
          <table:table-cell office:value-type="currency" office:value="1500" table:style-name="ce7">
            <text:p>$1,500</text:p>
          </table:table-cell>
          <table:table-cell office:value-type="string" table:style-name="ce4">
            <text:p>Contract Negotiations, Reports, Admin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Insurance</text:p>
          </table:table-cell>
          <table:table-cell table:number-columns-repeated="2" table:style-name="ce1"/>
          <table:table-cell office:value-type="currency" office:value="667" table:style-name="ce6">
            <text:p>$6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lunteer Recruitment/Retention</text:p>
          </table:table-cell>
          <table:table-cell table:number-columns-repeated="2" table:style-name="ce1"/>
          <table:table-cell office:value-type="currency" office:value="1000" table:style-name="ce6">
            <text:p>$1,000</text:p>
          </table:table-cell>
          <table:table-cell office:value-type="string" table:style-name="ce1">
            <text:p>Volunteer Recruitment/Volunteer Part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ebsite &amp; Promotion</text:p>
          </table:table-cell>
          <table:table-cell table:number-columns-repeated="2" table:style-name="ce1"/>
          <table:table-cell office:value-type="currency" office:value="780" table:style-name="ce6">
            <text:p>$7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ation supplies</text:p>
          </table:table-cell>
          <table:table-cell table:number-columns-repeated="2" table:style-name="ce1"/>
          <table:table-cell office:value-type="currency" office:value="100" table:style-name="ce6">
            <text:p>$1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currency" office:value="5394.5" table:formula="msoxl:=SUM(D21:D29)" table:style-name="ce6">
            <text:p>$5,39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ce Hour Rate</text:p>
          </table:table-cell>
          <table:table-cell table:number-columns-repeated="2" table:style-name="ce1"/>
          <table:table-cell office:value-type="currency" office:value="26.9725" table:formula="msoxl:=D30/E7" table:style-name="ce8">
            <text:p>$26.97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Operating Costs</text:p>
          </table:table-cell>
          <table:table-cell office:value-type="string" table:style-name="ce1">
            <text:p>Hourly Rate</text:p>
          </table:table-cell>
          <table:table-cell table:style-name="ce1"/>
          <table:table-cell office:value-type="string" table:style-name="ce8">
            <text:p>No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nteer Stipends</text:p>
          </table:table-cell>
          <table:table-cell office:value-type="currency" office:value="1.25" table:style-name="ce8">
            <text:p>$1.25</text:p>
          </table:table-cell>
          <table:table-cell table:style-name="ce1"/>
          <table:table-cell office:value-type="string" table:style-name="ce12">
            <text:p>$5/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nteer Event Day Support</text:p>
          </table:table-cell>
          <table:table-cell office:value-type="currency" office:value="0.3" table:style-name="ce8">
            <text:p>$0.30</text:p>
          </table:table-cell>
          <table:table-cell table:style-name="ce1"/>
          <table:table-cell office:value-type="string" table:style-name="ce12">
            <text:p>$250/8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nteer Appreciation Support</text:p>
          </table:table-cell>
          <table:table-cell office:value-type="currency" office:value="0.5" table:style-name="ce8">
            <text:p>$0.50</text:p>
          </table:table-cell>
          <table:table-cell table:style-name="ce1"/>
          <table:table-cell office:value-type="string" table:style-name="ce12">
            <text:p>$500/8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.0499999999999998" table:formula="msoxl:=SUM(B39:B41)" table:style-name="ce8">
            <text:p>$2.05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style-name="ce8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Coordinator Time</text:p>
          </table:table-cell>
          <table:table-cell office:value-type="currency" office:value="20" table:style-name="ce8">
            <text:p>$20.00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Assistant Staff Time</text:p>
          </table:table-cell>
          <table:table-cell office:value-type="currency" office:value="11.5" table:style-name="ce8">
            <text:p>$11.50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table:style-name="ce1"/>
          <table:table-cell table:style-name="ce8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Consumables</text:p>
          </table:table-cell>
          <table:table-cell table:style-name="ce8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Tags</text:p>
          </table:table-cell>
          <table:table-cell office:value-type="currency" office:value="0.12" table:style-name="ce8">
            <text:p>$0.12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3">
            <text:p>Capacity</text:p>
          </table:table-cell>
          <table:table-cell office:value-type="string" table:style-name="ce3">
            <text:p>Average Use</text:p>
          </table:table-cell>
          <table:table-cell office:value-type="string" table:style-name="ce3">
            <text:p>Service Hours</text:p>
          </table:table-cell>
          <table:table-cell office:value-type="string" table:style-name="ce3">
            <text:p>Service Cost</text:p>
          </table:table-cell>
          <table:table-cell office:value-type="string" table:style-name="ce3">
            <text:p>Cost Consumables/Bike</text:p>
          </table:table-cell>
          <table:table-cell office:value-type="string" table:style-name="ce3">
            <text:p>Consumables</text:p>
          </table:table-cell>
          <table:table-cell office:value-type="string" table:style-name="ce3">
            <text:p>Transport Cost</text:p>
          </table:table-cell>
          <table:table-cell office:value-type="string" table:style-name="ce3">
            <text:p>Setup/Teardown Volunteer Compliment</text:p>
          </table:table-cell>
          <table:table-cell office:value-type="string" table:style-name="ce3">
            <text:p>Operational Volunteer Compliment</text:p>
          </table:table-cell>
          <table:table-cell office:value-type="string" table:style-name="ce3">
            <text:p>Volunteer Setup Time</text:p>
          </table:table-cell>
          <table:table-cell office:value-type="string" table:style-name="ce3">
            <text:p>Volunteer Teardown Time</text:p>
          </table:table-cell>
          <table:table-cell office:value-type="string" table:style-name="ce3">
            <text:p>Volunteer Base Time</text:p>
          </table:table-cell>
          <table:table-cell office:value-type="string" table:style-name="ce3">
            <text:p>Setup/Teardown Volunteer Hours</text:p>
          </table:table-cell>
          <table:table-cell office:value-type="string" table:style-name="ce3">
            <text:p>Base Operational Volunteer Hours</text:p>
          </table:table-cell>
          <table:table-cell office:value-type="string" table:style-name="ce3">
            <text:p>Total Base Volunteer Hours</text:p>
          </table:table-cell>
          <table:table-cell office:value-type="string" table:style-name="ce3">
            <text:p>Volunter Cost/Hr</text:p>
          </table:table-cell>
          <table:table-cell office:value-type="string" table:style-name="ce3">
            <text:p>Base Volunteer Cost</text:p>
          </table:table-cell>
          <table:table-cell office:value-type="string" table:style-name="ce3">
            <text:p>Base Coordinator Supervision Hours</text:p>
          </table:table-cell>
          <table:table-cell office:value-type="string" table:style-name="ce3">
            <text:p>Voluneer Scheduling %</text:p>
          </table:table-cell>
          <table:table-cell office:value-type="string" table:style-name="ce3">
            <text:p>Base Volunteer Coordination Hours</text:p>
          </table:table-cell>
          <table:table-cell office:value-type="string" table:style-name="ce3">
            <text:p>Base Coordinator <text:s/>Hours</text:p>
          </table:table-cell>
          <table:table-cell office:value-type="string" table:style-name="ce3">
            <text:p>Coordinator Cost/Hr</text:p>
          </table:table-cell>
          <table:table-cell office:value-type="string" table:style-name="ce3">
            <text:p>Base Coordinator Cost</text:p>
          </table:table-cell>
          <table:table-cell office:value-type="string" table:style-name="ce3">
            <text:p>Base Fee</text:p>
          </table:table-cell>
          <table:table-cell office:value-type="string" table:style-name="ce3">
            <text:p>Additional Hourly Volunteer Cost</text:p>
          </table:table-cell>
          <table:table-cell office:value-type="string" table:style-name="ce3">
            <text:p>Additional Hourly Staff Cost</text:p>
          </table:table-cell>
          <table:table-cell office:value-type="string" table:style-name="ce3">
            <text:p>Additional Hourly Fee</text:p>
          </table:table-cell>
          <table:table-cell office:value-type="string" table:style-name="ce3">
            <text:p>BW %</text:p>
          </table:table-cell>
          <table:table-cell office:value-type="string" table:style-name="ce3">
            <text:p>Base Fee</text:p>
          </table:table-cell>
          <table:table-cell office:value-type="string" table:style-name="ce3">
            <text:p>Additional Hours</text:p>
          </table:table-cell>
          <table:table-cell table:number-columns-repeated="16353" table:style-name="ce3"/>
        </table:table-row>
        <table:table-row table:style-name="ro1">
          <table:table-cell office:value-type="string" table:style-name="ce1">
            <text:p>Small Setup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formula="msoxl:=#REF!" table:style-name="ce1">
            <text:p>#REF!</text:p>
          </table:table-cell>
          <table:table-cell office:value-type="currency" office:value="107.89" table:formula="msoxl:=D3*D32" table:style-name="ce8">
            <text:p>$107.89</text:p>
          </table:table-cell>
          <table:table-cell office:value-type="currency" office:value="0.12" table:formula="msoxl:=B48" table:style-name="ce8">
            <text:p>$0.12</text:p>
          </table:table-cell>
          <table:table-cell office:value-type="currency" office:value="3" table:formula="msoxl:=C50*F50" table:style-name="ce8">
            <text:p>$3.00</text:p>
          </table:table-cell>
          <table:table-cell office:value-type="currency" office:value="0" table:formula="msoxl:=#REF!" table:style-name="ce6">
            <text:p>#REF!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msoxl:=I50*(K50+L50)" table:style-name="ce9">
            <text:p>4.0</text:p>
          </table:table-cell>
          <table:table-cell office:value-type="float" office:value="4" table:formula="msoxl:=J50*M50" table:style-name="ce9">
            <text:p>4.0</text:p>
          </table:table-cell>
          <table:table-cell office:value-type="float" office:value="8" table:formula="msoxl:=N50+O50" table:style-name="ce9">
            <text:p>8.0</text:p>
          </table:table-cell>
          <table:table-cell office:value-type="currency" office:value="2.0499999999999998" table:formula="msoxl:=B42" table:style-name="ce8">
            <text:p>$2.05</text:p>
          </table:table-cell>
          <table:table-cell office:value-type="currency" office:value="16.399999999999999" table:formula="msoxl:=P50*Q50" table:style-name="ce8">
            <text:p>$16.40</text:p>
          </table:table-cell>
          <table:table-cell office:value-type="float" office:value="0" table:formula="msoxl:=#REF!" table:style-name="ce1">
            <text:p>#REF!</text:p>
          </table:table-cell>
          <table:table-cell office:value-type="percentage" office:value="0.1" table:style-name="ce11">
            <text:p>10.00%</text:p>
          </table:table-cell>
          <table:table-cell office:value-type="float" office:value="0.8" table:formula="msoxl:=P50*T50" table:style-name="ce1">
            <text:p>0.8</text:p>
          </table:table-cell>
          <table:table-cell office:value-type="float" office:value="0" table:formula="msoxl:=S50+U50" table:style-name="ce1">
            <text:p>#REF!</text:p>
          </table:table-cell>
          <table:table-cell office:value-type="currency" office:value="20" table:formula="msoxl:=B44" table:style-name="ce8">
            <text:p>$20.00</text:p>
          </table:table-cell>
          <table:table-cell office:value-type="currency" office:value="0" table:formula="msoxl:=V50*W50" table:style-name="ce8">
            <text:p>#REF!</text:p>
          </table:table-cell>
          <table:table-cell office:value-type="currency" office:value="0" table:formula="msoxl:=E50+G50+H50+R50+X50" table:style-name="ce8">
            <text:p>#REF!</text:p>
          </table:table-cell>
          <table:table-cell office:value-type="currency" office:value="0" table:formula="msoxl:=#REF!*Q50" table:style-name="ce8">
            <text:p>#REF!</text:p>
          </table:table-cell>
          <table:table-cell office:value-type="currency" office:value="24" table:formula="msoxl:=(1+J50/10)*W50" table:style-name="ce8">
            <text:p>$24.00</text:p>
          </table:table-cell>
          <table:table-cell office:value-type="currency" office:value="0" table:formula="msoxl:=Z50+AA50" table:style-name="ce8">
            <text:p>#REF!</text:p>
          </table:table-cell>
          <table:table-cell office:value-type="percentage" office:value="0.15" table:style-name="ce10">
            <text:p>15%</text:p>
          </table:table-cell>
          <table:table-cell office:value-type="currency" office:value="0" table:formula="msoxl:=(1+AC50)*Y50" table:style-name="ce8">
            <text:p>#REF!</text:p>
          </table:table-cell>
          <table:table-cell office:value-type="currency" office:value="0" table:formula="msoxl:=(1+AC50)*AB50" table:style-name="ce8">
            <text:p>#REF!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dium Setup</text:p>
          </table:table-cell>
          <table:table-cell office:value-type="float" office:value="150" table:style-name="ce1">
            <text:p>150</text:p>
          </table:table-cell>
          <table:table-cell office:value-type="float" office:value="75" table:style-name="ce1">
            <text:p>75</text:p>
          </table:table-cell>
          <table:table-cell office:value-type="float" office:value="0" table:formula="msoxl:=#REF!" table:style-name="ce1">
            <text:p>#REF!</text:p>
          </table:table-cell>
          <table:table-cell office:value-type="currency" office:value="161.83500000000001" table:formula="msoxl:=D4*D32" table:style-name="ce8">
            <text:p>$161.84</text:p>
          </table:table-cell>
          <table:table-cell office:value-type="currency" office:value="0.12" table:formula="msoxl:=F50" table:style-name="ce8">
            <text:p>$0.12</text:p>
          </table:table-cell>
          <table:table-cell office:value-type="currency" office:value="9" table:formula="msoxl:=C51*F51" table:style-name="ce8">
            <text:p>$9.00</text:p>
          </table:table-cell>
          <table:table-cell office:value-type="currency" office:value="0" table:formula="msoxl:=#REF!" table:style-name="ce6">
            <text:p>#REF!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formula="msoxl:=I51*(K51+L51)" table:style-name="ce9">
            <text:p>8.0</text:p>
          </table:table-cell>
          <table:table-cell office:value-type="float" office:value="24" table:formula="msoxl:=J51*M51" table:style-name="ce9">
            <text:p>24.0</text:p>
          </table:table-cell>
          <table:table-cell office:value-type="float" office:value="32" table:formula="msoxl:=N51+O51" table:style-name="ce9">
            <text:p>32.0</text:p>
          </table:table-cell>
          <table:table-cell office:value-type="currency" office:value="2.0499999999999998" table:formula="msoxl:=Q50" table:style-name="ce8">
            <text:p>$2.05</text:p>
          </table:table-cell>
          <table:table-cell office:value-type="currency" office:value="65.599999999999994" table:formula="msoxl:=P51*Q51" table:style-name="ce8">
            <text:p>$65.60</text:p>
          </table:table-cell>
          <table:table-cell office:value-type="float" office:value="0" table:formula="msoxl:=#REF!" table:style-name="ce1">
            <text:p>#REF!</text:p>
          </table:table-cell>
          <table:table-cell office:value-type="percentage" office:value="0.1" table:style-name="ce11">
            <text:p>10.00%</text:p>
          </table:table-cell>
          <table:table-cell office:value-type="float" office:value="3.2" table:formula="msoxl:=P51*T51" table:style-name="ce1">
            <text:p>3.2</text:p>
          </table:table-cell>
          <table:table-cell office:value-type="float" office:value="0" table:formula="msoxl:=S51+U51" table:style-name="ce1">
            <text:p>#REF!</text:p>
          </table:table-cell>
          <table:table-cell office:value-type="currency" office:value="20" table:formula="msoxl:=W50" table:style-name="ce8">
            <text:p>$20.00</text:p>
          </table:table-cell>
          <table:table-cell office:value-type="currency" office:value="0" table:formula="msoxl:=V51*W51" table:style-name="ce8">
            <text:p>#REF!</text:p>
          </table:table-cell>
          <table:table-cell office:value-type="currency" office:value="0" table:formula="msoxl:=E51+G51+H51+R51+X51" table:style-name="ce8">
            <text:p>#REF!</text:p>
          </table:table-cell>
          <table:table-cell office:value-type="currency" office:value="0" table:formula="msoxl:=#REF!*Q51" table:style-name="ce8">
            <text:p>#REF!</text:p>
          </table:table-cell>
          <table:table-cell office:value-type="currency" office:value="32" table:formula="msoxl:=(1+J51/10)*W51" table:style-name="ce8">
            <text:p>$32.00</text:p>
          </table:table-cell>
          <table:table-cell office:value-type="currency" office:value="0" table:formula="msoxl:=Z51+AA51" table:style-name="ce8">
            <text:p>#REF!</text:p>
          </table:table-cell>
          <table:table-cell office:value-type="percentage" office:value="0.15" table:style-name="ce10">
            <text:p>15%</text:p>
          </table:table-cell>
          <table:table-cell office:value-type="currency" office:value="0" table:formula="msoxl:=(1+AC51)*Y51" table:style-name="ce8">
            <text:p>#REF!</text:p>
          </table:table-cell>
          <table:table-cell office:value-type="currency" office:value="0" table:formula="msoxl:=(1+AC51)*AB51" table:style-name="ce8">
            <text:p>#REF!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arge Setups</text:p>
          </table:table-cell>
          <table:table-cell office:value-type="float" office:value="400" table:style-name="ce1">
            <text:p>400</text:p>
          </table:table-cell>
          <table:table-cell office:value-type="float" office:value="300" table:style-name="ce1">
            <text:p>300</text:p>
          </table:table-cell>
          <table:table-cell office:value-type="float" office:value="0" table:formula="msoxl:=#REF!" table:style-name="ce1">
            <text:p>#REF!</text:p>
          </table:table-cell>
          <table:table-cell office:value-type="currency" office:value="269.72500000000002" table:formula="msoxl:=D5*D32" table:style-name="ce8">
            <text:p>$269.73</text:p>
          </table:table-cell>
          <table:table-cell office:value-type="currency" office:value="0.12" table:formula="msoxl:=F51" table:style-name="ce8">
            <text:p>$0.12</text:p>
          </table:table-cell>
          <table:table-cell office:value-type="currency" office:value="36" table:formula="msoxl:=C52*F52" table:style-name="ce8">
            <text:p>$36.00</text:p>
          </table:table-cell>
          <table:table-cell office:value-type="currency" office:value="0" table:formula="msoxl:=#REF!" table:style-name="ce6">
            <text:p>#REF!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formula="msoxl:=I52*(K52+L52)" table:style-name="ce9">
            <text:p>16.0</text:p>
          </table:table-cell>
          <table:table-cell office:value-type="float" office:value="48" table:formula="msoxl:=J52*M52" table:style-name="ce9">
            <text:p>48.0</text:p>
          </table:table-cell>
          <table:table-cell office:value-type="float" office:value="64" table:formula="msoxl:=N52+O52" table:style-name="ce9">
            <text:p>64.0</text:p>
          </table:table-cell>
          <table:table-cell office:value-type="currency" office:value="2.0499999999999998" table:formula="msoxl:=Q51" table:style-name="ce8">
            <text:p>$2.05</text:p>
          </table:table-cell>
          <table:table-cell office:value-type="currency" office:value="131.19999999999999" table:formula="msoxl:=P52*Q52" table:style-name="ce8">
            <text:p>$131.20</text:p>
          </table:table-cell>
          <table:table-cell office:value-type="float" office:value="0" table:formula="msoxl:=#REF!" table:style-name="ce1">
            <text:p>#REF!</text:p>
          </table:table-cell>
          <table:table-cell office:value-type="percentage" office:value="0.1" table:style-name="ce11">
            <text:p>10.00%</text:p>
          </table:table-cell>
          <table:table-cell office:value-type="float" office:value="6.4" table:formula="msoxl:=P52*T52" table:style-name="ce1">
            <text:p>6.4</text:p>
          </table:table-cell>
          <table:table-cell office:value-type="float" office:value="0" table:formula="msoxl:=S52+U52" table:style-name="ce1">
            <text:p>#REF!</text:p>
          </table:table-cell>
          <table:table-cell office:value-type="currency" office:value="20" table:formula="msoxl:=W51" table:style-name="ce8">
            <text:p>$20.00</text:p>
          </table:table-cell>
          <table:table-cell office:value-type="currency" office:value="0" table:formula="msoxl:=V52*W52" table:style-name="ce8">
            <text:p>#REF!</text:p>
          </table:table-cell>
          <table:table-cell office:value-type="currency" office:value="0" table:formula="msoxl:=E52+G52+H52+R52+X52" table:style-name="ce8">
            <text:p>#REF!</text:p>
          </table:table-cell>
          <table:table-cell office:value-type="currency" office:value="0" table:formula="msoxl:=#REF!*Q52" table:style-name="ce8">
            <text:p>#REF!</text:p>
          </table:table-cell>
          <table:table-cell office:value-type="currency" office:value="44" table:formula="msoxl:=(1+J52/10)*W52" table:style-name="ce8">
            <text:p>$44.00</text:p>
          </table:table-cell>
          <table:table-cell office:value-type="currency" office:value="0" table:formula="msoxl:=Z52+AA52" table:style-name="ce8">
            <text:p>#REF!</text:p>
          </table:table-cell>
          <table:table-cell office:value-type="percentage" office:value="0.15" table:style-name="ce10">
            <text:p>15%</text:p>
          </table:table-cell>
          <table:table-cell office:value-type="currency" office:value="0" table:formula="msoxl:=(1+AC52)*Y52" table:style-name="ce8">
            <text:p>#REF!</text:p>
          </table:table-cell>
          <table:table-cell office:value-type="currency" office:value="0" table:formula="msoxl:=(1+AC52)*AB52" table:style-name="ce8">
            <text:p>#REF!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Capacity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Base Operational Hours</text:p>
          </table:table-cell>
          <table:table-cell office:value-type="string" table:style-name="ce3">
            <text:p>Rate for Additional Hour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mall Setup</text:p>
          </table:table-cell>
          <table:table-cell office:value-type="float" office:value="50" table:style-name="ce3">
            <text:p>50</text:p>
          </table:table-cell>
          <table:table-cell office:value-type="currency" office:value="0" table:formula="msoxl:=AD50" table:style-name="ce8">
            <text:p>#REF!</text:p>
          </table:table-cell>
          <table:table-cell office:value-type="float" office:value="2" table:style-name="ce1">
            <text:p>2</text:p>
          </table:table-cell>
          <table:table-cell office:value-type="currency" office:value="0" table:formula="msoxl:=AE50" table:style-name="ce8">
            <text:p>#REF!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dium Setup</text:p>
          </table:table-cell>
          <table:table-cell office:value-type="string" table:style-name="ce3">
            <text:p>50-150</text:p>
          </table:table-cell>
          <table:table-cell office:value-type="currency" office:value="0" table:formula="msoxl:=AD51" table:style-name="ce8">
            <text:p>#REF!</text:p>
          </table:table-cell>
          <table:table-cell office:value-type="float" office:value="4" table:style-name="ce1">
            <text:p>4</text:p>
          </table:table-cell>
          <table:table-cell office:value-type="currency" office:value="0" table:formula="msoxl:=AE51" table:style-name="ce8">
            <text:p>#REF!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rge Setup</text:p>
          </table:table-cell>
          <table:table-cell office:value-type="string" table:style-name="ce3">
            <text:p>150-400</text:p>
          </table:table-cell>
          <table:table-cell office:value-type="currency" office:value="0" table:formula="msoxl:=AD52" table:style-name="ce8">
            <text:p>#REF!</text:p>
          </table:table-cell>
          <table:table-cell office:value-type="float" office:value="4" table:style-name="ce1">
            <text:p>4</text:p>
          </table:table-cell>
          <table:table-cell office:value-type="currency" office:value="0" table:formula="msoxl:=AE52" table:style-name="ce8">
            <text:p>#REF!</text:p>
          </table:table-cell>
          <table:table-cell table:number-columns-repeated="16379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Preferred_Scenerio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4" table:number-columns-repeated="3" table:default-cell-style-name="ce1"/>
        <table:table-column table:style-name="co2" table:number-columns-repeated="16371" table:default-cell-style-name="ce1"/>
        <table:table-row table:style-name="ro4">
          <table:table-cell table:style-name="ce3"/>
          <table:table-cell office:value-type="string" table:style-name="ce3">
            <text:p>Volunteer Hour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50% Volunteer Stipends</text:p>
          </table:table-cell>
          <table:table-cell office:value-type="string" table:style-name="ce3">
            <text:p>Less Transportation &amp; Load/Unload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5 Stations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currency" office:value="2135.7799999999997" table:formula="msoxl:='Bombers-1250'!D50" table:style-name="ce6">
            <text:p>$2,136</text:p>
          </table:table-cell>
          <table:table-cell office:value-type="currency" office:value="178.25" table:formula="msoxl:=('Bombers-1250'!C39+'Bombers-1250'!C40+'Bombers-1250'!C46)*(1+'Bombers-1250'!B49)" table:style-name="ce8">
            <text:p>$178.25</text:p>
          </table:table-cell>
          <table:table-cell office:value-type="currency" office:value="281.75" table:formula="msoxl:=(1+'Bombers-1250'!B49)*1*'Bombers-1250'!F42" table:style-name="ce8">
            <text:p>$281.75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office:value-type="currency" office:value="140.875" table:formula="msoxl:=F2/2" table:style-name="ce8">
            <text:p>$140.88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4 Station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currency" office:value="1931.0225" table:formula="msoxl:=Bobmers_1000!D51" table:style-name="ce6">
            <text:p>$1,931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41.49999999999997" table:formula="msoxl:=(1+Bobmers_1000!B50)*Bobmers_1000!F43" table:style-name="ce8">
            <text:p>$241.50</text:p>
          </table:table-cell>
          <table:table-cell office:value-type="currency" office:value="1511.2725" table:formula="msoxl:=D3-E3-F3" table:style-name="ce8">
            <text:p>$1,511.27</text:p>
          </table:table-cell>
          <table:table-cell office:value-type="currency" office:value="120.74999999999999" table:formula="msoxl:=F3/2" table:style-name="ce8">
            <text:p>$120.75</text:p>
          </table:table-cell>
          <table:table-cell office:value-type="currency" office:value="1511.2725" table:formula="msoxl:=D3-E3-F3" table:style-name="ce8">
            <text:p>$1,511.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3 Stations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currency" office:value="1402.7987499999999" table:formula="msoxl:='Bomber_-_750'!D51" table:style-name="ce6">
            <text:p>$1,40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6.625" table:formula="msoxl:=(1+'Bomber_-_750'!B50)*'Bomber_-_750'!F43" table:style-name="ce8">
            <text:p>$146.63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office:value-type="currency" office:value="73.3125" table:formula="msoxl:=F4/2" table:style-name="ce8">
            <text:p>$73.31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 Station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currency" office:value="1218.2237500000001" table:formula="msoxl:='Bobmers_-_500'!D54" table:style-name="ce6">
            <text:p>$1,218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32.25" table:formula="msoxl:=(1+'Bobmers_-_500'!B53)*'Bobmers_-_500'!F46" table:style-name="ce8">
            <text:p>$132.25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office:value-type="currency" office:value="66.125" table:formula="msoxl:=F5/2" table:style-name="ce8">
            <text:p>$66.13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3">
            <text:p>Date</text:p>
          </table:table-cell>
          <table:table-cell office:value-type="string" table:style-name="ce3">
            <text:p>Opponent</text:p>
          </table:table-cell>
          <table:table-cell office:value-type="string" table:style-name="ce3">
            <text:p>Start Time</text:p>
          </table:table-cell>
          <table:table-cell office:value-type="string" table:style-name="ce3">
            <text:p>Average Monthly Temperature</text:p>
          </table:table-cell>
          <table:table-cell office:value-type="string" table:style-name="ce3">
            <text:p># Station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Service Hour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Full Rate</text:p>
          </table:table-cell>
          <table:table-cell office:value-type="string" table:style-name="ce3">
            <text:p>Bomber Buck Cost</text:p>
          </table:table-cell>
          <table:table-cell office:value-type="string" table:style-name="ce3">
            <text:p>Base Cost Plus Bobmer Bucks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">
            <text:p>Preseason</text:p>
          </table:table-cell>
          <table:table-cell office:value-type="date" office:date-value="2014-06-09T00:00:00" table:style-name="ce14">
            <text:p>June 9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4" table:style-name="ce18">
            <text:p>4</text:p>
          </table:table-cell>
          <table:table-cell office:value-type="float" office:value="1000" table:formula="msoxl:=C3" table:style-name="ce1">
            <text:p>1000</text:p>
          </table:table-cell>
          <table:table-cell office:value-type="float" office:value="25" table:formula="msoxl:=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931.0225" table:formula="msoxl:=I8+J8+K8" table:style-name="ce8">
            <text:p>$1,931.02</text:p>
          </table:table-cell>
          <table:table-cell office:value-type="currency" office:value="120.74999999999999" table:formula="msoxl:=J8/2" table:style-name="ce8">
            <text:p>$120.75</text:p>
          </table:table-cell>
          <table:table-cell office:value-type="currency" office:value="1632.0225" table:formula="msoxl:=I8+M8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1</text:p>
          </table:table-cell>
          <table:table-cell office:value-type="date" office:date-value="2014-06-26T00:00:00" table:style-name="ce14">
            <text:p>June 26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5" table:style-name="ce18">
            <text:p>5</text:p>
          </table:table-cell>
          <table:table-cell office:value-type="float" office:value="1250" table:style-name="ce1">
            <text:p>1250</text:p>
          </table:table-cell>
          <table:table-cell office:value-type="float" office:value="30" table:style-name="ce1">
            <text:p>30</text:p>
          </table:table-cell>
          <table:table-cell office:value-type="currency" office:value="1675.7799999999997" table:formula="msoxl:=G2" table:style-name="ce6">
            <text:p>$1,676</text:p>
          </table:table-cell>
          <table:table-cell office:value-type="currency" office:value="281.75" table:formula="msoxl:=F2" table:style-name="ce8">
            <text:p>$281.7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135.7799999999997" table:formula="msoxl:=I9+J9+K9" table:style-name="ce8">
            <text:p>$2,135.78</text:p>
          </table:table-cell>
          <table:table-cell office:value-type="currency" office:value="140.875" table:formula="msoxl:=J9/2" table:style-name="ce8">
            <text:p>$140.88</text:p>
          </table:table-cell>
          <table:table-cell office:value-type="currency" office:value="1816.6549999999997" table:formula="msoxl:=I9+M9" table:style-name="ce6">
            <text:p>$1,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2</text:p>
          </table:table-cell>
          <table:table-cell office:value-type="date" office:date-value="2014-07-03T00:00:00" table:style-name="ce14">
            <text:p>July 3, 2014</text:p>
          </table:table-cell>
          <table:table-cell office:value-type="string" table:style-name="ce14">
            <text:p>Ottawa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" table:style-name="ce18">
            <text:p>5</text:p>
          </table:table-cell>
          <table:table-cell office:value-type="float" office:value="1250" table:style-name="ce1">
            <text:p>1250</text:p>
          </table:table-cell>
          <table:table-cell office:value-type="float" office:value="30" table:style-name="ce1">
            <text:p>30</text:p>
          </table:table-cell>
          <table:table-cell office:value-type="currency" office:value="1675.7799999999997" table:formula="msoxl:=G2" table:style-name="ce6">
            <text:p>$1,676</text:p>
          </table:table-cell>
          <table:table-cell office:value-type="currency" office:value="281.75" table:formula="msoxl:=F2" table:style-name="ce8">
            <text:p>$281.7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135.7799999999997" table:formula="msoxl:=I10+J10+K10" table:style-name="ce8">
            <text:p>$2,135.78</text:p>
          </table:table-cell>
          <table:table-cell office:value-type="currency" office:value="140.875" table:formula="msoxl:=J10/2" table:style-name="ce8">
            <text:p>$140.88</text:p>
          </table:table-cell>
          <table:table-cell office:value-type="currency" office:value="1816.6549999999997" table:formula="msoxl:=I10+M10" table:style-name="ce6">
            <text:p>$1,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3</text:p>
          </table:table-cell>
          <table:table-cell office:value-type="date" office:date-value="2014-07-17T00:00:00" table:style-name="ce14">
            <text:p>July 17, 2014</text:p>
          </table:table-cell>
          <table:table-cell office:value-type="string" table:style-name="ce14">
            <text:p>Edmonto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" table:style-name="ce18">
            <text:p>5</text:p>
          </table:table-cell>
          <table:table-cell office:value-type="float" office:value="1250" table:style-name="ce1">
            <text:p>1250</text:p>
          </table:table-cell>
          <table:table-cell office:value-type="float" office:value="30" table:style-name="ce1">
            <text:p>30</text:p>
          </table:table-cell>
          <table:table-cell office:value-type="currency" office:value="1675.7799999999997" table:formula="msoxl:=G2" table:style-name="ce6">
            <text:p>$1,676</text:p>
          </table:table-cell>
          <table:table-cell office:value-type="currency" office:value="281.75" table:formula="msoxl:=F2" table:style-name="ce8">
            <text:p>$281.7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135.7799999999997" table:formula="msoxl:=I11+J11+K11" table:style-name="ce8">
            <text:p>$2,135.78</text:p>
          </table:table-cell>
          <table:table-cell office:value-type="currency" office:value="140.875" table:formula="msoxl:=J11/2" table:style-name="ce8">
            <text:p>$140.88</text:p>
          </table:table-cell>
          <table:table-cell office:value-type="currency" office:value="1816.6549999999997" table:formula="msoxl:=I11+M11" table:style-name="ce6">
            <text:p>$1,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4</text:p>
          </table:table-cell>
          <table:table-cell office:value-type="date" office:date-value="2014-08-07T00:00:00" table:style-name="ce14">
            <text:p>August 7, 2014</text:p>
          </table:table-cell>
          <table:table-cell office:value-type="string" table:style-name="ce14">
            <text:p>Saskatchewa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5" table:style-name="ce18">
            <text:p>5</text:p>
          </table:table-cell>
          <table:table-cell office:value-type="float" office:value="1250" table:style-name="ce1">
            <text:p>1250</text:p>
          </table:table-cell>
          <table:table-cell office:value-type="float" office:value="30" table:style-name="ce1">
            <text:p>30</text:p>
          </table:table-cell>
          <table:table-cell office:value-type="currency" office:value="1675.7799999999997" table:formula="msoxl:=G2" table:style-name="ce6">
            <text:p>$1,676</text:p>
          </table:table-cell>
          <table:table-cell office:value-type="currency" office:value="281.75" table:formula="msoxl:=F2" table:style-name="ce8">
            <text:p>$281.7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135.7799999999997" table:formula="msoxl:=I12+J12+K12" table:style-name="ce8">
            <text:p>$2,135.78</text:p>
          </table:table-cell>
          <table:table-cell office:value-type="currency" office:value="140.875" table:formula="msoxl:=J12/2" table:style-name="ce8">
            <text:p>$140.88</text:p>
          </table:table-cell>
          <table:table-cell office:value-type="currency" office:value="1816.6549999999997" table:formula="msoxl:=I12+M12" table:style-name="ce6">
            <text:p>$1,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5</text:p>
          </table:table-cell>
          <table:table-cell office:value-type="date" office:date-value="2014-08-22T00:00:00" table:style-name="ce14">
            <text:p>August 22, 2014</text:p>
          </table:table-cell>
          <table:table-cell office:value-type="string" table:style-name="ce14">
            <text:p>Montreal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5" table:style-name="ce18">
            <text:p>5</text:p>
          </table:table-cell>
          <table:table-cell office:value-type="float" office:value="1250" table:style-name="ce1">
            <text:p>1250</text:p>
          </table:table-cell>
          <table:table-cell office:value-type="float" office:value="30" table:style-name="ce1">
            <text:p>30</text:p>
          </table:table-cell>
          <table:table-cell office:value-type="currency" office:value="1675.7799999999997" table:formula="msoxl:=G2" table:style-name="ce6">
            <text:p>$1,676</text:p>
          </table:table-cell>
          <table:table-cell office:value-type="currency" office:value="281.75" table:formula="msoxl:=F2" table:style-name="ce8">
            <text:p>$281.7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135.7799999999997" table:formula="msoxl:=I13+J13+K13" table:style-name="ce8">
            <text:p>$2,135.78</text:p>
          </table:table-cell>
          <table:table-cell office:value-type="currency" office:value="140.875" table:formula="msoxl:=J13/2" table:style-name="ce8">
            <text:p>$140.88</text:p>
          </table:table-cell>
          <table:table-cell office:value-type="currency" office:value="1816.6549999999997" table:formula="msoxl:=I13+M13" table:style-name="ce6">
            <text:p>$1,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6</text:p>
          </table:table-cell>
          <table:table-cell office:value-type="date" office:date-value="2014-09-07T00:00:00" table:style-name="ce14">
            <text:p>September 7, 2014</text:p>
          </table:table-cell>
          <table:table-cell office:value-type="string" table:style-name="ce14">
            <text:p>Saskatchewan</text:p>
          </table:table-cell>
          <table:table-cell office:value-type="time" office:time-value="PT15H0M0.000S" table:style-name="ce15">
            <text:p>3:00:00 PM</text:p>
          </table:table-cell>
          <table:table-cell office:value-type="float" office:value="14.3" table:style-name="ce1">
            <text:p>14.3</text:p>
          </table:table-cell>
          <table:table-cell office:value-type="float" office:value="5" table:style-name="ce18">
            <text:p>5</text:p>
          </table:table-cell>
          <table:table-cell office:value-type="float" office:value="1250" table:style-name="ce1">
            <text:p>1250</text:p>
          </table:table-cell>
          <table:table-cell office:value-type="float" office:value="30" table:style-name="ce1">
            <text:p>30</text:p>
          </table:table-cell>
          <table:table-cell office:value-type="currency" office:value="1675.7799999999997" table:formula="msoxl:=G2" table:style-name="ce6">
            <text:p>$1,676</text:p>
          </table:table-cell>
          <table:table-cell office:value-type="currency" office:value="281.75" table:formula="msoxl:=F2" table:style-name="ce8">
            <text:p>$281.7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135.7799999999997" table:formula="msoxl:=I14+J14+K14" table:style-name="ce8">
            <text:p>$2,135.78</text:p>
          </table:table-cell>
          <table:table-cell office:value-type="currency" office:value="140.875" table:formula="msoxl:=J14/2" table:style-name="ce8">
            <text:p>$140.88</text:p>
          </table:table-cell>
          <table:table-cell office:value-type="currency" office:value="1816.6549999999997" table:formula="msoxl:=I14+M14" table:style-name="ce6">
            <text:p>$1,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7</text:p>
          </table:table-cell>
          <table:table-cell office:value-type="date" office:date-value="2014-09-27T00:00:00" table:style-name="ce14">
            <text:p>September 27, 2014</text:p>
          </table:table-cell>
          <table:table-cell office:value-type="string" table:style-name="ce14">
            <text:p>Hamilton</text:p>
          </table:table-cell>
          <table:table-cell office:value-type="time" office:time-value="PT17H30M0.000S" table:style-name="ce15">
            <text:p>5:30:00 PM</text:p>
          </table:table-cell>
          <table:table-cell office:value-type="float" office:value="14.3" table:style-name="ce1">
            <text:p>14.3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931.0225" table:formula="msoxl:=I15+J15+K15" table:style-name="ce8">
            <text:p>$1,931.02</text:p>
          </table:table-cell>
          <table:table-cell office:value-type="currency" office:value="120.74999999999999" table:formula="msoxl:=J15/2" table:style-name="ce8">
            <text:p>$120.75</text:p>
          </table:table-cell>
          <table:table-cell office:value-type="currency" office:value="1632.0225" table:formula="msoxl:=I15+M15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8</text:p>
          </table:table-cell>
          <table:table-cell office:value-type="date" office:date-value="2014-10-18T00:00:00" table:style-name="ce14">
            <text:p>October 18, 2014</text:p>
          </table:table-cell>
          <table:table-cell office:value-type="string" table:style-name="ce14">
            <text:p>Calgary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931.0225" table:formula="msoxl:=I16+J16+K16" table:style-name="ce8">
            <text:p>$1,931.02</text:p>
          </table:table-cell>
          <table:table-cell office:value-type="currency" office:value="120.74999999999999" table:formula="msoxl:=J16/2" table:style-name="ce8">
            <text:p>$120.75</text:p>
          </table:table-cell>
          <table:table-cell office:value-type="currency" office:value="1632.0225" table:formula="msoxl:=I16+M16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9</text:p>
          </table:table-cell>
          <table:table-cell office:value-type="date" office:date-value="2014-10-25T00:00:00" table:style-name="ce14">
            <text:p>October 25, 2014</text:p>
          </table:table-cell>
          <table:table-cell office:value-type="string" table:style-name="ce14">
            <text:p>BC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402.7987499999999" table:formula="msoxl:=I17+J17+K17" table:style-name="ce8">
            <text:p>$1,402.80</text:p>
          </table:table-cell>
          <table:table-cell office:value-type="currency" office:value="73.3125" table:formula="msoxl:=J17/2" table:style-name="ce8">
            <text:p>$73.31</text:p>
          </table:table-cell>
          <table:table-cell office:value-type="currency" office:value="1151.2362499999999" table:formula="msoxl:=I17+M17" table:style-name="ce6">
            <text:p>$1,151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float" office:value="11250" table:formula="msoxl:=SUM(G8:G17)" table:style-name="ce1">
            <text:p>11250</text:p>
          </table:table-cell>
          <table:table-cell office:value-type="float" office:value="272.5" table:formula="msoxl:=SUM(H8:H17)" table:style-name="ce1">
            <text:p>272.5</text:p>
          </table:table-cell>
          <table:table-cell office:value-type="currency" office:value="15666.421249999994" table:formula="msoxl:=SUM(I8:I17)" table:style-name="ce6">
            <text:p>$15,666</text:p>
          </table:table-cell>
          <table:table-cell office:value-type="currency" office:value="2561.625" table:formula="msoxl:=SUM(J8:J17)" table:style-name="ce8">
            <text:p>$2,561.63</text:p>
          </table:table-cell>
          <table:table-cell office:value-type="currency" office:value="1782.5" table:formula="msoxl:=SUM(K8:K17)" table:style-name="ce8">
            <text:p>$1,782.50</text:p>
          </table:table-cell>
          <table:table-cell office:value-type="currency" office:value="20010.546249999992" table:formula="msoxl:=I18+J18+K18" table:style-name="ce8">
            <text:p>$20,010.55</text:p>
          </table:table-cell>
          <table:table-cell office:value-type="currency" office:value="1280.8125" table:formula="msoxl:=SUM(M8:M17)" table:style-name="ce8">
            <text:p>$1,280.81</text:p>
          </table:table-cell>
          <table:table-cell office:value-type="currency" office:value="16947.233749999992" table:formula="msoxl:=SUM(N8:N17)" table:style-name="ce6">
            <text:p>$16,947</text:p>
          </table:table-cell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Status_Quo_Scenerio" table:style-name="ta2"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7" table:default-cell-style-name="ce1"/>
        <table:table-column table:style-name="co13" table:default-cell-style-name="ce1"/>
        <table:table-column table:style-name="co28" table:number-columns-repeated="2" table:default-cell-style-name="ce1"/>
        <table:table-column table:style-name="co2" table:number-columns-repeated="16372" table:default-cell-style-name="ce1"/>
        <table:table-row table:style-name="ro3">
          <table:table-cell table:style-name="ce3"/>
          <table:table-cell office:value-type="string" table:style-name="ce3">
            <text:p>Volunteer Hour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50% Volunteer Stipends</text:p>
          </table:table-cell>
          <table:table-cell office:value-type="string" table:style-name="ce3">
            <text:p>Less Transportation &amp; Load/Unload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1">
            <text:p>5 Stations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currency" office:value="2135.7799999999997" table:formula="msoxl:='Bombers-1250'!D50" table:style-name="ce6">
            <text:p>$2,136</text:p>
          </table:table-cell>
          <table:table-cell office:value-type="currency" office:value="178.25" table:formula="msoxl:=('Bombers-1250'!C39+'Bombers-1250'!C40+'Bombers-1250'!C46)*(1+'Bombers-1250'!B49)" table:style-name="ce8">
            <text:p>$178.25</text:p>
          </table:table-cell>
          <table:table-cell office:value-type="currency" office:value="281.75" table:formula="msoxl:=(1+'Bombers-1250'!B49)*1*'Bombers-1250'!F42" table:style-name="ce8">
            <text:p>$281.75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office:value-type="currency" office:value="140.875" table:formula="msoxl:=F2/2" table:style-name="ce8">
            <text:p>$140.88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4 Station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currency" office:value="1931.0225" table:formula="msoxl:=Bobmers_1000!D51" table:style-name="ce6">
            <text:p>$1,931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41.49999999999997" table:formula="msoxl:=(1+Bobmers_1000!B50)*Bobmers_1000!F43" table:style-name="ce8">
            <text:p>$241.50</text:p>
          </table:table-cell>
          <table:table-cell office:value-type="currency" office:value="1511.2725" table:formula="msoxl:=D3-E3-F3" table:style-name="ce8">
            <text:p>$1,511.27</text:p>
          </table:table-cell>
          <table:table-cell office:value-type="currency" office:value="120.74999999999999" table:formula="msoxl:=F3/2" table:style-name="ce8">
            <text:p>$120.75</text:p>
          </table:table-cell>
          <table:table-cell office:value-type="currency" office:value="1511.2725" table:formula="msoxl:=D3-E3-F3" table:style-name="ce8">
            <text:p>$1,511.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3 Stations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currency" office:value="1402.7987499999999" table:formula="msoxl:='Bomber_-_750'!D51" table:style-name="ce6">
            <text:p>$1,40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6.625" table:formula="msoxl:=(1+'Bomber_-_750'!B50)*'Bomber_-_750'!F43" table:style-name="ce8">
            <text:p>$146.63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office:value-type="currency" office:value="73.3125" table:formula="msoxl:=F4/2" table:style-name="ce8">
            <text:p>$73.31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 Station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currency" office:value="1218.2237500000001" table:formula="msoxl:='Bobmers_-_500'!D54" table:style-name="ce6">
            <text:p>$1,218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32.25" table:formula="msoxl:=(1+'Bobmers_-_500'!B53)*'Bobmers_-_500'!F46" table:style-name="ce8">
            <text:p>$132.25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office:value-type="currency" office:value="66.125" table:formula="msoxl:=F5/2" table:style-name="ce8">
            <text:p>$66.13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3">
            <text:p>Date</text:p>
          </table:table-cell>
          <table:table-cell office:value-type="string" table:style-name="ce3">
            <text:p>Opponent</text:p>
          </table:table-cell>
          <table:table-cell office:value-type="string" table:style-name="ce3">
            <text:p>Start Time</text:p>
          </table:table-cell>
          <table:table-cell office:value-type="string" table:style-name="ce3">
            <text:p>Average Monthly Temperature</text:p>
          </table:table-cell>
          <table:table-cell office:value-type="string" table:style-name="ce3">
            <text:p># Station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Service Hour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Full Rate</text:p>
          </table:table-cell>
          <table:table-cell office:value-type="string" table:style-name="ce3">
            <text:p>Bomber Buck Cost</text:p>
          </table:table-cell>
          <table:table-cell office:value-type="string" table:style-name="ce3">
            <text:p>Base Cost Plus Bobmer Buck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eseason</text:p>
          </table:table-cell>
          <table:table-cell office:value-type="date" office:date-value="2014-06-09T00:00:00" table:style-name="ce14">
            <text:p>June 9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218.2237500000001" table:formula="msoxl:=I8+J8+K8" table:style-name="ce8">
            <text:p>$1,218.22</text:p>
          </table:table-cell>
          <table:table-cell office:value-type="currency" office:value="66.125" table:formula="msoxl:=J8/2" table:style-name="ce8">
            <text:p>$66.13</text:p>
          </table:table-cell>
          <table:table-cell office:value-type="currency" office:value="973.84875000000011" table:formula="msoxl:=I8+M8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1</text:p>
          </table:table-cell>
          <table:table-cell office:value-type="date" office:date-value="2014-06-26T00:00:00" table:style-name="ce14">
            <text:p>June 26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218.2237500000001" table:formula="msoxl:=I9+J9+K9" table:style-name="ce8">
            <text:p>$1,218.22</text:p>
          </table:table-cell>
          <table:table-cell office:value-type="currency" office:value="66.125" table:formula="msoxl:=J9/2" table:style-name="ce8">
            <text:p>$66.13</text:p>
          </table:table-cell>
          <table:table-cell office:value-type="currency" office:value="973.84875000000011" table:formula="msoxl:=I9+M9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2</text:p>
          </table:table-cell>
          <table:table-cell office:value-type="date" office:date-value="2014-07-03T00:00:00" table:style-name="ce14">
            <text:p>July 3, 2014</text:p>
          </table:table-cell>
          <table:table-cell office:value-type="string" table:style-name="ce14">
            <text:p>Ottawa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218.2237500000001" table:formula="msoxl:=I10+J10+K10" table:style-name="ce8">
            <text:p>$1,218.22</text:p>
          </table:table-cell>
          <table:table-cell office:value-type="currency" office:value="66.125" table:formula="msoxl:=J10/2" table:style-name="ce8">
            <text:p>$66.13</text:p>
          </table:table-cell>
          <table:table-cell office:value-type="currency" office:value="973.84875000000011" table:formula="msoxl:=I10+M10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3</text:p>
          </table:table-cell>
          <table:table-cell office:value-type="date" office:date-value="2014-07-17T00:00:00" table:style-name="ce14">
            <text:p>July 17, 2014</text:p>
          </table:table-cell>
          <table:table-cell office:value-type="string" table:style-name="ce14">
            <text:p>Edmonto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218.2237500000001" table:formula="msoxl:=I11+J11+K11" table:style-name="ce8">
            <text:p>$1,218.22</text:p>
          </table:table-cell>
          <table:table-cell office:value-type="currency" office:value="66.125" table:formula="msoxl:=J11/2" table:style-name="ce8">
            <text:p>$66.13</text:p>
          </table:table-cell>
          <table:table-cell office:value-type="currency" office:value="973.84875000000011" table:formula="msoxl:=I11+M11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4</text:p>
          </table:table-cell>
          <table:table-cell office:value-type="date" office:date-value="2014-08-07T00:00:00" table:style-name="ce14">
            <text:p>August 7, 2014</text:p>
          </table:table-cell>
          <table:table-cell office:value-type="string" table:style-name="ce14">
            <text:p>Saskatchewa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218.2237500000001" table:formula="msoxl:=I12+J12+K12" table:style-name="ce8">
            <text:p>$1,218.22</text:p>
          </table:table-cell>
          <table:table-cell office:value-type="currency" office:value="66.125" table:formula="msoxl:=J12/2" table:style-name="ce8">
            <text:p>$66.13</text:p>
          </table:table-cell>
          <table:table-cell office:value-type="currency" office:value="973.84875000000011" table:formula="msoxl:=I12+M12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5</text:p>
          </table:table-cell>
          <table:table-cell office:value-type="date" office:date-value="2014-08-22T00:00:00" table:style-name="ce14">
            <text:p>August 22, 2014</text:p>
          </table:table-cell>
          <table:table-cell office:value-type="string" table:style-name="ce14">
            <text:p>Montreal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218.2237500000001" table:formula="msoxl:=I13+J13+K13" table:style-name="ce8">
            <text:p>$1,218.22</text:p>
          </table:table-cell>
          <table:table-cell office:value-type="currency" office:value="66.125" table:formula="msoxl:=J13/2" table:style-name="ce8">
            <text:p>$66.13</text:p>
          </table:table-cell>
          <table:table-cell office:value-type="currency" office:value="973.84875000000011" table:formula="msoxl:=I13+M13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6</text:p>
          </table:table-cell>
          <table:table-cell office:value-type="date" office:date-value="2014-09-07T00:00:00" table:style-name="ce14">
            <text:p>September 7, 2014</text:p>
          </table:table-cell>
          <table:table-cell office:value-type="string" table:style-name="ce14">
            <text:p>Saskatchewan</text:p>
          </table:table-cell>
          <table:table-cell office:value-type="time" office:time-value="PT15H0M0.000S" table:style-name="ce15">
            <text:p>3:00:00 PM</text:p>
          </table:table-cell>
          <table:table-cell office:value-type="float" office:value="14.3" table:style-name="ce1">
            <text:p>14.3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218.2237500000001" table:formula="msoxl:=I14+J14+K14" table:style-name="ce8">
            <text:p>$1,218.22</text:p>
          </table:table-cell>
          <table:table-cell office:value-type="currency" office:value="66.125" table:formula="msoxl:=J14/2" table:style-name="ce8">
            <text:p>$66.13</text:p>
          </table:table-cell>
          <table:table-cell office:value-type="currency" office:value="973.84875000000011" table:formula="msoxl:=I14+M14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7</text:p>
          </table:table-cell>
          <table:table-cell office:value-type="date" office:date-value="2014-09-27T00:00:00" table:style-name="ce14">
            <text:p>September 27, 2014</text:p>
          </table:table-cell>
          <table:table-cell office:value-type="string" table:style-name="ce14">
            <text:p>Hamilton</text:p>
          </table:table-cell>
          <table:table-cell office:value-type="time" office:time-value="PT17H30M0.000S" table:style-name="ce15">
            <text:p>5:30:00 PM</text:p>
          </table:table-cell>
          <table:table-cell office:value-type="float" office:value="14.3" table:style-name="ce1">
            <text:p>14.3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218.2237500000001" table:formula="msoxl:=I15+J15+K15" table:style-name="ce8">
            <text:p>$1,218.22</text:p>
          </table:table-cell>
          <table:table-cell office:value-type="currency" office:value="66.125" table:formula="msoxl:=J15/2" table:style-name="ce8">
            <text:p>$66.13</text:p>
          </table:table-cell>
          <table:table-cell office:value-type="currency" office:value="973.84875000000011" table:formula="msoxl:=I15+M15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8</text:p>
          </table:table-cell>
          <table:table-cell office:value-type="date" office:date-value="2014-10-18T00:00:00" table:style-name="ce14">
            <text:p>October 18, 2014</text:p>
          </table:table-cell>
          <table:table-cell office:value-type="string" table:style-name="ce14">
            <text:p>Calgary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218.2237500000001" table:formula="msoxl:=I16+J16+K16" table:style-name="ce8">
            <text:p>$1,218.22</text:p>
          </table:table-cell>
          <table:table-cell office:value-type="currency" office:value="66.125" table:formula="msoxl:=J16/2" table:style-name="ce8">
            <text:p>$66.13</text:p>
          </table:table-cell>
          <table:table-cell office:value-type="currency" office:value="973.84875000000011" table:formula="msoxl:=I16+M16" table:style-name="ce6">
            <text:p>$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9</text:p>
          </table:table-cell>
          <table:table-cell office:value-type="date" office:date-value="2014-10-25T00:00:00" table:style-name="ce14">
            <text:p>October 25, 2014</text:p>
          </table:table-cell>
          <table:table-cell office:value-type="string" table:style-name="ce14">
            <text:p>BC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218.2237500000001" table:formula="msoxl:=I17+J17+K17" table:style-name="ce8">
            <text:p>$1,218.22</text:p>
          </table:table-cell>
          <table:table-cell office:value-type="currency" office:value="66.125" table:formula="msoxl:=J17/2" table:style-name="ce8">
            <text:p>$66.13</text:p>
          </table:table-cell>
          <table:table-cell office:value-type="currency" office:value="973.84875000000011" table:formula="msoxl:=I17+M17" table:style-name="ce6">
            <text:p>$9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18"/>
          <table:table-cell office:value-type="float" office:value="5000" table:formula="msoxl:=SUM(G8:G17)" table:style-name="ce1">
            <text:p>5000</text:p>
          </table:table-cell>
          <table:table-cell office:value-type="float" office:value="100" table:formula="msoxl:=SUM(H8:H17)" table:style-name="ce1">
            <text:p>100</text:p>
          </table:table-cell>
          <table:table-cell office:value-type="currency" office:value="9077.2375000000011" table:formula="msoxl:=SUM(I8:I17)" table:style-name="ce6">
            <text:p>$9,077</text:p>
          </table:table-cell>
          <table:table-cell office:value-type="currency" office:value="1322.5" table:formula="msoxl:=SUM(J8:J17)" table:style-name="ce8">
            <text:p>$1,322.50</text:p>
          </table:table-cell>
          <table:table-cell office:value-type="currency" office:value="1782.5" table:formula="msoxl:=SUM(K8:K17)" table:style-name="ce8">
            <text:p>$1,782.50</text:p>
          </table:table-cell>
          <table:table-cell office:value-type="currency" office:value="12182.237500000001" table:formula="msoxl:=I18+J18+K18" table:style-name="ce8">
            <text:p>$12,182.24</text:p>
          </table:table-cell>
          <table:table-cell office:value-type="currency" office:value="661.25" table:formula="msoxl:=SUM(M8:M17)" table:style-name="ce8">
            <text:p>$661.25</text:p>
          </table:table-cell>
          <table:table-cell office:value-type="currency" office:value="9738.4875000000029" table:formula="msoxl:=SUM(N8:N17)" table:style-name="ce6">
            <text:p>$9,738</text:p>
          </table:table-cell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1000_Capacity_Scenerio" table:style-name="ta2"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14" table:default-cell-style-name="ce1"/>
        <table:table-column table:style-name="co20" table:number-columns-repeated="2" table:default-cell-style-name="ce1"/>
        <table:table-column table:style-name="co2" table:number-columns-repeated="16372" table:default-cell-style-name="ce1"/>
        <table:table-row table:style-name="ro5">
          <table:table-cell table:style-name="ce3"/>
          <table:table-cell office:value-type="string" table:style-name="ce3">
            <text:p>Volunteer Hour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50% Volunteer Stipends</text:p>
          </table:table-cell>
          <table:table-cell office:value-type="string" table:style-name="ce3">
            <text:p>Less Transportation &amp; Load/Unload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1">
            <text:p>5 Stations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currency" office:value="2135.7799999999997" table:formula="msoxl:='Bombers-1250'!D50" table:style-name="ce6">
            <text:p>$2,136</text:p>
          </table:table-cell>
          <table:table-cell office:value-type="currency" office:value="178.25" table:formula="msoxl:=('Bombers-1250'!C39+'Bombers-1250'!C40+'Bombers-1250'!C46)*(1+'Bombers-1250'!B49)" table:style-name="ce8">
            <text:p>$178.25</text:p>
          </table:table-cell>
          <table:table-cell office:value-type="currency" office:value="281.75" table:formula="msoxl:=(1+'Bombers-1250'!B49)*1*'Bombers-1250'!F42" table:style-name="ce8">
            <text:p>$281.75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office:value-type="currency" office:value="140.875" table:formula="msoxl:=F2/2" table:style-name="ce8">
            <text:p>$140.88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4 Station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currency" office:value="1931.0225" table:formula="msoxl:=Bobmers_1000!D51" table:style-name="ce6">
            <text:p>$1,931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41.49999999999997" table:formula="msoxl:=(1+Bobmers_1000!B50)*Bobmers_1000!F43" table:style-name="ce8">
            <text:p>$241.50</text:p>
          </table:table-cell>
          <table:table-cell office:value-type="currency" office:value="1511.2725" table:formula="msoxl:=D3-E3-F3" table:style-name="ce8">
            <text:p>$1,511.27</text:p>
          </table:table-cell>
          <table:table-cell office:value-type="currency" office:value="120.74999999999999" table:formula="msoxl:=F3/2" table:style-name="ce8">
            <text:p>$120.75</text:p>
          </table:table-cell>
          <table:table-cell office:value-type="currency" office:value="1511.2725" table:formula="msoxl:=D3-E3-F3" table:style-name="ce8">
            <text:p>$1,511.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3 Stations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currency" office:value="1402.7987499999999" table:formula="msoxl:='Bomber_-_750'!D51" table:style-name="ce6">
            <text:p>$1,40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6.625" table:formula="msoxl:=(1+'Bomber_-_750'!B50)*'Bomber_-_750'!F43" table:style-name="ce8">
            <text:p>$146.63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office:value-type="currency" office:value="73.3125" table:formula="msoxl:=F4/2" table:style-name="ce8">
            <text:p>$73.31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 Station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currency" office:value="1218.2237500000001" table:formula="msoxl:='Bobmers_-_500'!D54" table:style-name="ce6">
            <text:p>$1,218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32.25" table:formula="msoxl:=(1+'Bobmers_-_500'!B53)*'Bobmers_-_500'!F46" table:style-name="ce8">
            <text:p>$132.25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office:value-type="currency" office:value="66.125" table:formula="msoxl:=F5/2" table:style-name="ce8">
            <text:p>$66.13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3">
            <text:p>Date</text:p>
          </table:table-cell>
          <table:table-cell office:value-type="string" table:style-name="ce3">
            <text:p>Opponent</text:p>
          </table:table-cell>
          <table:table-cell office:value-type="string" table:style-name="ce3">
            <text:p>Start Time</text:p>
          </table:table-cell>
          <table:table-cell office:value-type="string" table:style-name="ce3">
            <text:p>Average Monthly Temperature</text:p>
          </table:table-cell>
          <table:table-cell office:value-type="string" table:style-name="ce3">
            <text:p># Station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Service Hour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Full Rate</text:p>
          </table:table-cell>
          <table:table-cell office:value-type="string" table:style-name="ce3">
            <text:p>Bomber Buck Cost</text:p>
          </table:table-cell>
          <table:table-cell office:value-type="string" table:style-name="ce3">
            <text:p>Base Cost Plus Bobmer Buck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eseason</text:p>
          </table:table-cell>
          <table:table-cell office:value-type="date" office:date-value="2014-06-09T00:00:00" table:style-name="ce14">
            <text:p>June 9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4" table:style-name="ce18">
            <text:p>4</text:p>
          </table:table-cell>
          <table:table-cell office:value-type="float" office:value="1000" table:formula="msoxl:=C3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931.0225" table:formula="msoxl:=I8+J8+K8" table:style-name="ce8">
            <text:p>$1,931.02</text:p>
          </table:table-cell>
          <table:table-cell office:value-type="currency" office:value="120.74999999999999" table:formula="msoxl:=J8/2" table:style-name="ce8">
            <text:p>$120.75</text:p>
          </table:table-cell>
          <table:table-cell office:value-type="currency" office:value="1632.0225" table:formula="msoxl:=I8+M8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1</text:p>
          </table:table-cell>
          <table:table-cell office:value-type="date" office:date-value="2014-06-26T00:00:00" table:style-name="ce14">
            <text:p>June 26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931.0225" table:formula="msoxl:=I9+J9+K9" table:style-name="ce8">
            <text:p>$1,931.02</text:p>
          </table:table-cell>
          <table:table-cell office:value-type="currency" office:value="120.74999999999999" table:formula="msoxl:=J9/2" table:style-name="ce8">
            <text:p>$120.75</text:p>
          </table:table-cell>
          <table:table-cell office:value-type="currency" office:value="1632.0225" table:formula="msoxl:=I9+M9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2</text:p>
          </table:table-cell>
          <table:table-cell office:value-type="date" office:date-value="2014-07-03T00:00:00" table:style-name="ce14">
            <text:p>July 3, 2014</text:p>
          </table:table-cell>
          <table:table-cell office:value-type="string" table:style-name="ce14">
            <text:p>Ottawa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931.0225" table:formula="msoxl:=I10+J10+K10" table:style-name="ce8">
            <text:p>$1,931.02</text:p>
          </table:table-cell>
          <table:table-cell office:value-type="currency" office:value="120.74999999999999" table:formula="msoxl:=J10/2" table:style-name="ce8">
            <text:p>$120.75</text:p>
          </table:table-cell>
          <table:table-cell office:value-type="currency" office:value="1632.0225" table:formula="msoxl:=I10+M10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3</text:p>
          </table:table-cell>
          <table:table-cell office:value-type="date" office:date-value="2014-07-17T00:00:00" table:style-name="ce14">
            <text:p>July 17, 2014</text:p>
          </table:table-cell>
          <table:table-cell office:value-type="string" table:style-name="ce14">
            <text:p>Edmonto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931.0225" table:formula="msoxl:=I11+J11+K11" table:style-name="ce8">
            <text:p>$1,931.02</text:p>
          </table:table-cell>
          <table:table-cell office:value-type="currency" office:value="120.74999999999999" table:formula="msoxl:=J11/2" table:style-name="ce8">
            <text:p>$120.75</text:p>
          </table:table-cell>
          <table:table-cell office:value-type="currency" office:value="1632.0225" table:formula="msoxl:=I11+M11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4</text:p>
          </table:table-cell>
          <table:table-cell office:value-type="date" office:date-value="2014-08-07T00:00:00" table:style-name="ce14">
            <text:p>August 7, 2014</text:p>
          </table:table-cell>
          <table:table-cell office:value-type="string" table:style-name="ce14">
            <text:p>Saskatchewa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931.0225" table:formula="msoxl:=I12+J12+K12" table:style-name="ce8">
            <text:p>$1,931.02</text:p>
          </table:table-cell>
          <table:table-cell office:value-type="currency" office:value="120.74999999999999" table:formula="msoxl:=J12/2" table:style-name="ce8">
            <text:p>$120.75</text:p>
          </table:table-cell>
          <table:table-cell office:value-type="currency" office:value="1632.0225" table:formula="msoxl:=I12+M12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5</text:p>
          </table:table-cell>
          <table:table-cell office:value-type="date" office:date-value="2014-08-22T00:00:00" table:style-name="ce14">
            <text:p>August 22, 2014</text:p>
          </table:table-cell>
          <table:table-cell office:value-type="string" table:style-name="ce14">
            <text:p>Montreal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931.0225" table:formula="msoxl:=I13+J13+K13" table:style-name="ce8">
            <text:p>$1,931.02</text:p>
          </table:table-cell>
          <table:table-cell office:value-type="currency" office:value="120.74999999999999" table:formula="msoxl:=J13/2" table:style-name="ce8">
            <text:p>$120.75</text:p>
          </table:table-cell>
          <table:table-cell office:value-type="currency" office:value="1632.0225" table:formula="msoxl:=I13+M13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6</text:p>
          </table:table-cell>
          <table:table-cell office:value-type="date" office:date-value="2014-09-07T00:00:00" table:style-name="ce14">
            <text:p>September 7, 2014</text:p>
          </table:table-cell>
          <table:table-cell office:value-type="string" table:style-name="ce14">
            <text:p>Saskatchewan</text:p>
          </table:table-cell>
          <table:table-cell office:value-type="time" office:time-value="PT15H0M0.000S" table:style-name="ce15">
            <text:p>3:00:00 PM</text:p>
          </table:table-cell>
          <table:table-cell office:value-type="float" office:value="14.3" table:style-name="ce1">
            <text:p>14.3</text:p>
          </table:table-cell>
          <table:table-cell office:value-type="float" office:value="4" table:style-name="ce18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25" table:style-name="ce1">
            <text:p>25</text:p>
          </table:table-cell>
          <table:table-cell office:value-type="currency" office:value="1511.2725" table:formula="msoxl:=G3" table:style-name="ce6">
            <text:p>$1,511</text:p>
          </table:table-cell>
          <table:table-cell office:value-type="currency" office:value="241.49999999999997" table:formula="msoxl:=F3" table:style-name="ce8">
            <text:p>$241.50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931.0225" table:formula="msoxl:=I14+J14+K14" table:style-name="ce8">
            <text:p>$1,931.02</text:p>
          </table:table-cell>
          <table:table-cell office:value-type="currency" office:value="120.74999999999999" table:formula="msoxl:=J14/2" table:style-name="ce8">
            <text:p>$120.75</text:p>
          </table:table-cell>
          <table:table-cell office:value-type="currency" office:value="1632.0225" table:formula="msoxl:=I14+M14" table:style-name="ce6">
            <text:p>$1,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7</text:p>
          </table:table-cell>
          <table:table-cell office:value-type="date" office:date-value="2014-09-27T00:00:00" table:style-name="ce14">
            <text:p>September 27, 2014</text:p>
          </table:table-cell>
          <table:table-cell office:value-type="string" table:style-name="ce14">
            <text:p>Hamilton</text:p>
          </table:table-cell>
          <table:table-cell office:value-type="time" office:time-value="PT17H30M0.000S" table:style-name="ce15">
            <text:p>5:30:00 PM</text:p>
          </table:table-cell>
          <table:table-cell office:value-type="float" office:value="14.3" table:style-name="ce1">
            <text:p>14.3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02.7987499999999" table:formula="msoxl:=I15+J15+K15" table:style-name="ce8">
            <text:p>$1,402.80</text:p>
          </table:table-cell>
          <table:table-cell office:value-type="currency" office:value="73.3125" table:formula="msoxl:=J15/2" table:style-name="ce8">
            <text:p>$73.31</text:p>
          </table:table-cell>
          <table:table-cell office:value-type="currency" office:value="1151.2362499999999" table:formula="msoxl:=I15+M15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8</text:p>
          </table:table-cell>
          <table:table-cell office:value-type="date" office:date-value="2014-10-18T00:00:00" table:style-name="ce14">
            <text:p>October 18, 2014</text:p>
          </table:table-cell>
          <table:table-cell office:value-type="string" table:style-name="ce14">
            <text:p>Calgary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02.7987499999999" table:formula="msoxl:=I16+J16+K16" table:style-name="ce8">
            <text:p>$1,402.80</text:p>
          </table:table-cell>
          <table:table-cell office:value-type="currency" office:value="73.3125" table:formula="msoxl:=J16/2" table:style-name="ce8">
            <text:p>$73.31</text:p>
          </table:table-cell>
          <table:table-cell office:value-type="currency" office:value="1151.2362499999999" table:formula="msoxl:=I16+M16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9</text:p>
          </table:table-cell>
          <table:table-cell office:value-type="date" office:date-value="2014-10-25T00:00:00" table:style-name="ce14">
            <text:p>October 25, 2014</text:p>
          </table:table-cell>
          <table:table-cell office:value-type="string" table:style-name="ce14">
            <text:p>BC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402.7987499999999" table:formula="msoxl:=I17+J17+K17" table:style-name="ce8">
            <text:p>$1,402.80</text:p>
          </table:table-cell>
          <table:table-cell office:value-type="currency" office:value="73.3125" table:formula="msoxl:=J17/2" table:style-name="ce8">
            <text:p>$73.31</text:p>
          </table:table-cell>
          <table:table-cell office:value-type="currency" office:value="1151.2362499999999" table:formula="msoxl:=I17+M17" table:style-name="ce6">
            <text:p>$1,151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float" office:value="9250" table:formula="msoxl:=SUM(G8:G17)" table:style-name="ce1">
            <text:p>9250</text:p>
          </table:table-cell>
          <table:table-cell office:value-type="float" office:value="227.5" table:formula="msoxl:=SUM(H8:H17)" table:style-name="ce1">
            <text:p>227.5</text:p>
          </table:table-cell>
          <table:table-cell office:value-type="currency" office:value="13812.678750000001" table:formula="msoxl:=SUM(I8:I17)" table:style-name="ce6">
            <text:p>$13,813</text:p>
          </table:table-cell>
          <table:table-cell office:value-type="currency" office:value="2130.375" table:formula="msoxl:=SUM(J8:J17)" table:style-name="ce8">
            <text:p>$2,130.38</text:p>
          </table:table-cell>
          <table:table-cell office:value-type="currency" office:value="1782.5" table:formula="msoxl:=SUM(K8:K17)" table:style-name="ce8">
            <text:p>$1,782.50</text:p>
          </table:table-cell>
          <table:table-cell office:value-type="currency" office:value="17725.553749999999" table:formula="msoxl:=I18+J18+K18" table:style-name="ce8">
            <text:p>$17,725.55</text:p>
          </table:table-cell>
          <table:table-cell office:value-type="currency" office:value="1065.1875" table:formula="msoxl:=SUM(M8:M17)" table:style-name="ce8">
            <text:p>$1,065.19</text:p>
          </table:table-cell>
          <table:table-cell office:value-type="currency" office:value="14877.866250000001" table:formula="msoxl:=SUM(N8:N17)" table:style-name="ce6">
            <text:p>$14,878</text:p>
          </table:table-cell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750_Capacity_Scenerio" table:style-name="ta2"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25" table:default-cell-style-name="ce1"/>
        <table:table-column table:style-name="co32" table:default-cell-style-name="ce1"/>
        <table:table-column table:style-name="co16" table:default-cell-style-name="ce1"/>
        <table:table-column table:style-name="co2" table:default-cell-style-name="ce1"/>
        <table:table-column table:style-name="co10" table:default-cell-style-name="ce1"/>
        <table:table-column table:style-name="co26" table:default-cell-style-name="ce1"/>
        <table:table-column table:style-name="co33" table:default-cell-style-name="ce1"/>
        <table:table-column table:style-name="co20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4">
          <table:table-cell table:style-name="ce3"/>
          <table:table-cell office:value-type="string" table:style-name="ce3">
            <text:p>Volunteer Hour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Rate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50% Volunteer Stipends</text:p>
          </table:table-cell>
          <table:table-cell office:value-type="string" table:style-name="ce3">
            <text:p>Less Transportation &amp; Load/Unload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1">
            <text:p>5 Stations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currency" office:value="2135.7799999999997" table:formula="msoxl:='Bombers-1250'!D50" table:style-name="ce6">
            <text:p>$2,136</text:p>
          </table:table-cell>
          <table:table-cell office:value-type="currency" office:value="178.25" table:formula="msoxl:=('Bombers-1250'!C39+'Bombers-1250'!C40+'Bombers-1250'!C46)*(1+'Bombers-1250'!B49)" table:style-name="ce8">
            <text:p>$178.25</text:p>
          </table:table-cell>
          <table:table-cell office:value-type="currency" office:value="281.75" table:formula="msoxl:=(1+'Bombers-1250'!B49)*1*'Bombers-1250'!F42" table:style-name="ce8">
            <text:p>$281.75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office:value-type="currency" office:value="140.875" table:formula="msoxl:=F2/2" table:style-name="ce8">
            <text:p>$140.88</text:p>
          </table:table-cell>
          <table:table-cell office:value-type="currency" office:value="1675.7799999999997" table:formula="msoxl:=D2-E2-F2" table:style-name="ce8">
            <text:p>$1,675.7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4 Station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currency" office:value="1931.0225" table:formula="msoxl:=Bobmers_1000!D51" table:style-name="ce6">
            <text:p>$1,931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241.49999999999997" table:formula="msoxl:=(1+Bobmers_1000!B50)*Bobmers_1000!F43" table:style-name="ce8">
            <text:p>$241.50</text:p>
          </table:table-cell>
          <table:table-cell office:value-type="currency" office:value="1511.2725" table:formula="msoxl:=D3-E3-F3" table:style-name="ce8">
            <text:p>$1,511.27</text:p>
          </table:table-cell>
          <table:table-cell office:value-type="currency" office:value="120.74999999999999" table:formula="msoxl:=F3/2" table:style-name="ce8">
            <text:p>$120.75</text:p>
          </table:table-cell>
          <table:table-cell office:value-type="currency" office:value="1511.2725" table:formula="msoxl:=D3-E3-F3" table:style-name="ce8">
            <text:p>$1,511.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3 Stations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currency" office:value="1402.7987499999999" table:formula="msoxl:='Bomber_-_750'!D51" table:style-name="ce6">
            <text:p>$1,40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6.625" table:formula="msoxl:=(1+'Bomber_-_750'!B50)*'Bomber_-_750'!F43" table:style-name="ce8">
            <text:p>$146.63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office:value-type="currency" office:value="73.3125" table:formula="msoxl:=F4/2" table:style-name="ce8">
            <text:p>$73.31</text:p>
          </table:table-cell>
          <table:table-cell office:value-type="currency" office:value="1077.9237499999999" table:formula="msoxl:=D4-E4-F4" table:style-name="ce8">
            <text:p>$1,077.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 Station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currency" office:value="1218.2237500000001" table:formula="msoxl:='Bobmers_-_500'!D54" table:style-name="ce6">
            <text:p>$1,218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32.25" table:formula="msoxl:=(1+'Bobmers_-_500'!B53)*'Bobmers_-_500'!F46" table:style-name="ce8">
            <text:p>$132.25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office:value-type="currency" office:value="66.125" table:formula="msoxl:=F5/2" table:style-name="ce8">
            <text:p>$66.13</text:p>
          </table:table-cell>
          <table:table-cell office:value-type="currency" office:value="907.72375000000011" table:formula="msoxl:=D5-E5-F5" table:style-name="ce8">
            <text:p>$907.72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3">
            <text:p>Date</text:p>
          </table:table-cell>
          <table:table-cell office:value-type="string" table:style-name="ce3">
            <text:p>Opponent</text:p>
          </table:table-cell>
          <table:table-cell office:value-type="string" table:style-name="ce3">
            <text:p>Start Time</text:p>
          </table:table-cell>
          <table:table-cell office:value-type="string" table:style-name="ce3">
            <text:p>Average Monthly Temperature</text:p>
          </table:table-cell>
          <table:table-cell office:value-type="string" table:style-name="ce3">
            <text:p># Stations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Service Hours</text:p>
          </table:table-cell>
          <table:table-cell office:value-type="string" table:style-name="ce3">
            <text:p>Base Cost</text:p>
          </table:table-cell>
          <table:table-cell office:value-type="string" table:style-name="ce3">
            <text:p>Volunteer Stipends</text:p>
          </table:table-cell>
          <table:table-cell office:value-type="string" table:style-name="ce3">
            <text:p>Transportation &amp; Load/Unload Fee</text:p>
          </table:table-cell>
          <table:table-cell office:value-type="string" table:style-name="ce3">
            <text:p>Full Rate</text:p>
          </table:table-cell>
          <table:table-cell office:value-type="string" table:style-name="ce3">
            <text:p>Bomber Buck Cost</text:p>
          </table:table-cell>
          <table:table-cell office:value-type="string" table:style-name="ce3">
            <text:p>Base Cost Plus Bomber Buck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eseason</text:p>
          </table:table-cell>
          <table:table-cell office:value-type="date" office:date-value="2014-06-09T00:00:00" table:style-name="ce14">
            <text:p>June 9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402.7987499999999" table:formula="msoxl:=I8+J8+K8" table:style-name="ce8">
            <text:p>$1,402.80</text:p>
          </table:table-cell>
          <table:table-cell office:value-type="currency" office:value="73.3125" table:formula="msoxl:=J8/2" table:style-name="ce8">
            <text:p>$73.31</text:p>
          </table:table-cell>
          <table:table-cell office:value-type="currency" office:value="1151.2362499999999" table:formula="msoxl:=I8+M8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1</text:p>
          </table:table-cell>
          <table:table-cell office:value-type="date" office:date-value="2014-06-26T00:00:00" table:style-name="ce14">
            <text:p>June 26, 2014</text:p>
          </table:table-cell>
          <table:table-cell office:value-type="string" table:style-name="ce14">
            <text:p>Toronto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5.4" table:style-name="ce1">
            <text:p>15.4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402.7987499999999" table:formula="msoxl:=I9+J9+K9" table:style-name="ce8">
            <text:p>$1,402.80</text:p>
          </table:table-cell>
          <table:table-cell office:value-type="currency" office:value="73.3125" table:formula="msoxl:=J9/2" table:style-name="ce8">
            <text:p>$73.31</text:p>
          </table:table-cell>
          <table:table-cell office:value-type="currency" office:value="1151.2362499999999" table:formula="msoxl:=I9+M9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2</text:p>
          </table:table-cell>
          <table:table-cell office:value-type="date" office:date-value="2014-07-03T00:00:00" table:style-name="ce14">
            <text:p>July 3, 2014</text:p>
          </table:table-cell>
          <table:table-cell office:value-type="string" table:style-name="ce14">
            <text:p>Ottawa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402.7987499999999" table:formula="msoxl:=I10+J10+K10" table:style-name="ce8">
            <text:p>$1,402.80</text:p>
          </table:table-cell>
          <table:table-cell office:value-type="currency" office:value="73.3125" table:formula="msoxl:=J10/2" table:style-name="ce8">
            <text:p>$73.31</text:p>
          </table:table-cell>
          <table:table-cell office:value-type="currency" office:value="1151.2362499999999" table:formula="msoxl:=I10+M10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3</text:p>
          </table:table-cell>
          <table:table-cell office:value-type="date" office:date-value="2014-07-17T00:00:00" table:style-name="ce14">
            <text:p>July 17, 2014</text:p>
          </table:table-cell>
          <table:table-cell office:value-type="string" table:style-name="ce14">
            <text:p>Edmonto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402.7987499999999" table:formula="msoxl:=I11+J11+K11" table:style-name="ce8">
            <text:p>$1,402.80</text:p>
          </table:table-cell>
          <table:table-cell office:value-type="currency" office:value="73.3125" table:formula="msoxl:=J11/2" table:style-name="ce8">
            <text:p>$73.31</text:p>
          </table:table-cell>
          <table:table-cell office:value-type="currency" office:value="1151.2362499999999" table:formula="msoxl:=I11+M11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4</text:p>
          </table:table-cell>
          <table:table-cell office:value-type="date" office:date-value="2014-08-07T00:00:00" table:style-name="ce14">
            <text:p>August 7, 2014</text:p>
          </table:table-cell>
          <table:table-cell office:value-type="string" table:style-name="ce14">
            <text:p>Saskatchewan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402.7987499999999" table:formula="msoxl:=I12+J12+K12" table:style-name="ce8">
            <text:p>$1,402.80</text:p>
          </table:table-cell>
          <table:table-cell office:value-type="currency" office:value="73.3125" table:formula="msoxl:=J12/2" table:style-name="ce8">
            <text:p>$73.31</text:p>
          </table:table-cell>
          <table:table-cell office:value-type="currency" office:value="1151.2362499999999" table:formula="msoxl:=I12+M12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5</text:p>
          </table:table-cell>
          <table:table-cell office:value-type="date" office:date-value="2014-08-22T00:00:00" table:style-name="ce14">
            <text:p>August 22, 2014</text:p>
          </table:table-cell>
          <table:table-cell office:value-type="string" table:style-name="ce14">
            <text:p>Montreal</text:p>
          </table:table-cell>
          <table:table-cell office:value-type="time" office:time-value="PT19H30M0.000S" table:style-name="ce15">
            <text:p>7:30:00 PM</text:p>
          </table:table-cell>
          <table:table-cell office:value-type="float" office:value="18.3" table:style-name="ce1">
            <text:p>18.3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402.7987499999999" table:formula="msoxl:=I13+J13+K13" table:style-name="ce8">
            <text:p>$1,402.80</text:p>
          </table:table-cell>
          <table:table-cell office:value-type="currency" office:value="73.3125" table:formula="msoxl:=J13/2" table:style-name="ce8">
            <text:p>$73.31</text:p>
          </table:table-cell>
          <table:table-cell office:value-type="currency" office:value="1151.2362499999999" table:formula="msoxl:=I13+M13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6</text:p>
          </table:table-cell>
          <table:table-cell office:value-type="date" office:date-value="2014-09-07T00:00:00" table:style-name="ce14">
            <text:p>September 7, 2014</text:p>
          </table:table-cell>
          <table:table-cell office:value-type="string" table:style-name="ce14">
            <text:p>Saskatchewan</text:p>
          </table:table-cell>
          <table:table-cell office:value-type="time" office:time-value="PT15H0M0.000S" table:style-name="ce15">
            <text:p>3:00:00 PM</text:p>
          </table:table-cell>
          <table:table-cell office:value-type="float" office:value="14.3" table:style-name="ce1">
            <text:p>14.3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2" table:style-name="ce8">
            <text:p>$178.25</text:p>
          </table:table-cell>
          <table:table-cell office:value-type="currency" office:value="1402.7987499999999" table:formula="msoxl:=I14+J14+K14" table:style-name="ce8">
            <text:p>$1,402.80</text:p>
          </table:table-cell>
          <table:table-cell office:value-type="currency" office:value="73.3125" table:formula="msoxl:=J14/2" table:style-name="ce8">
            <text:p>$73.31</text:p>
          </table:table-cell>
          <table:table-cell office:value-type="currency" office:value="1151.2362499999999" table:formula="msoxl:=I14+M14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7</text:p>
          </table:table-cell>
          <table:table-cell office:value-type="date" office:date-value="2014-09-27T00:00:00" table:style-name="ce14">
            <text:p>September 27, 2014</text:p>
          </table:table-cell>
          <table:table-cell office:value-type="string" table:style-name="ce14">
            <text:p>Hamilton</text:p>
          </table:table-cell>
          <table:table-cell office:value-type="time" office:time-value="PT17H30M0.000S" table:style-name="ce15">
            <text:p>5:30:00 PM</text:p>
          </table:table-cell>
          <table:table-cell office:value-type="float" office:value="14.3" table:style-name="ce1">
            <text:p>14.3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02.7987499999999" table:formula="msoxl:=I15+J15+K15" table:style-name="ce8">
            <text:p>$1,402.80</text:p>
          </table:table-cell>
          <table:table-cell office:value-type="currency" office:value="73.3125" table:formula="msoxl:=J15/2" table:style-name="ce8">
            <text:p>$73.31</text:p>
          </table:table-cell>
          <table:table-cell office:value-type="currency" office:value="1151.2362499999999" table:formula="msoxl:=I15+M15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8</text:p>
          </table:table-cell>
          <table:table-cell office:value-type="date" office:date-value="2014-10-18T00:00:00" table:style-name="ce14">
            <text:p>October 18, 2014</text:p>
          </table:table-cell>
          <table:table-cell office:value-type="string" table:style-name="ce14">
            <text:p>Calgary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50" table:style-name="ce1">
            <text:p>750</text:p>
          </table:table-cell>
          <table:table-cell office:value-type="float" office:value="17.5" table:style-name="ce1">
            <text:p>17.5</text:p>
          </table:table-cell>
          <table:table-cell office:value-type="currency" office:value="1077.9237499999999" table:formula="msoxl:=G4" table:style-name="ce6">
            <text:p>$1,078</text:p>
          </table:table-cell>
          <table:table-cell office:value-type="currency" office:value="146.625" table:formula="msoxl:=F4" table:style-name="ce8">
            <text:p>$146.63</text:p>
          </table:table-cell>
          <table:table-cell office:value-type="currency" office:value="178.25" table:formula="msoxl:=E3" table:style-name="ce8">
            <text:p>$178.25</text:p>
          </table:table-cell>
          <table:table-cell office:value-type="currency" office:value="1402.7987499999999" table:formula="msoxl:=I16+J16+K16" table:style-name="ce8">
            <text:p>$1,402.80</text:p>
          </table:table-cell>
          <table:table-cell office:value-type="currency" office:value="73.3125" table:formula="msoxl:=J16/2" table:style-name="ce8">
            <text:p>$73.31</text:p>
          </table:table-cell>
          <table:table-cell office:value-type="currency" office:value="1151.2362499999999" table:formula="msoxl:=I16+M16" table:style-name="ce6">
            <text:p>$1,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me 9</text:p>
          </table:table-cell>
          <table:table-cell office:value-type="date" office:date-value="2014-10-25T00:00:00" table:style-name="ce14">
            <text:p>October 25, 2014</text:p>
          </table:table-cell>
          <table:table-cell office:value-type="string" table:style-name="ce14">
            <text:p>BC</text:p>
          </table:table-cell>
          <table:table-cell office:value-type="time" office:time-value="PT18H0M0.000S" table:style-name="ce15">
            <text:p>6:00:00 PM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currency" office:value="907.72375000000011" table:formula="msoxl:=G5" table:style-name="ce6">
            <text:p>$908</text:p>
          </table:table-cell>
          <table:table-cell office:value-type="currency" office:value="132.25" table:formula="msoxl:=F5" table:style-name="ce8">
            <text:p>$132.25</text:p>
          </table:table-cell>
          <table:table-cell office:value-type="currency" office:value="178.25" table:formula="msoxl:=E4" table:style-name="ce8">
            <text:p>$178.25</text:p>
          </table:table-cell>
          <table:table-cell office:value-type="currency" office:value="1218.2237500000001" table:formula="msoxl:=I17+J17+K17" table:style-name="ce8">
            <text:p>$1,218.22</text:p>
          </table:table-cell>
          <table:table-cell office:value-type="currency" office:value="66.125" table:formula="msoxl:=J17/2" table:style-name="ce8">
            <text:p>$66.13</text:p>
          </table:table-cell>
          <table:table-cell office:value-type="currency" office:value="973.84875000000011" table:formula="msoxl:=I17+M17" table:style-name="ce6">
            <text:p>$974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float" office:value="7250" table:formula="msoxl:=SUM(G8:G17)" table:style-name="ce1">
            <text:p>7250</text:p>
          </table:table-cell>
          <table:table-cell office:value-type="float" office:value="167.5" table:formula="msoxl:=SUM(H8:H17)" table:style-name="ce1">
            <text:p>167.5</text:p>
          </table:table-cell>
          <table:table-cell office:value-type="currency" office:value="10609.037499999999" table:formula="msoxl:=SUM(I8:I17)" table:style-name="ce6">
            <text:p>$10,609</text:p>
          </table:table-cell>
          <table:table-cell office:value-type="currency" office:value="1451.875" table:formula="msoxl:=SUM(J8:J17)" table:style-name="ce8">
            <text:p>$1,451.88</text:p>
          </table:table-cell>
          <table:table-cell office:value-type="currency" office:value="1782.5" table:formula="msoxl:=SUM(K8:K17)" table:style-name="ce8">
            <text:p>$1,782.50</text:p>
          </table:table-cell>
          <table:table-cell office:value-type="currency" office:value="13843.412499999999" table:formula="msoxl:=I18+J18+K18" table:style-name="ce8">
            <text:p>$13,843.41</text:p>
          </table:table-cell>
          <table:table-cell office:value-type="currency" office:value="725.9375" table:formula="msoxl:=SUM(M8:M17)" table:style-name="ce8">
            <text:p>$725.94</text:p>
          </table:table-cell>
          <table:table-cell office:value-type="currency" office:value="11334.974999999999" table:formula="msoxl:=SUM(N8:N17)" table:style-name="ce6">
            <text:p>$11,335</text:p>
          </table:table-cell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Bombers-1250" table:style-name="ta2"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2" table:default-cell-style-name="ce1"/>
        <table:table-column table:style-name="co37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ad &amp; Transport<text:s/>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tu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perational Tim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ar D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ansport &amp; Unload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Setup</text:p>
          </table:table-cell>
          <table:table-cell office:value-type="string" table:style-name="ce3">
            <text:p>Drop Off</text:p>
          </table:table-cell>
          <table:table-cell office:value-type="string" table:style-name="ce3">
            <text:p>down Time</text:p>
          </table:table-cell>
          <table:table-cell office:value-type="string" table:style-name="ce3">
            <text:p>Pickup</text:p>
          </table:table-cell>
          <table:table-cell office:value-type="string" table:style-name="ce3">
            <text:p>Total Volunteers</text:p>
          </table:table-cell>
          <table:table-cell office:value-type="string" table:style-name="ce3">
            <text:p>Open Stations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GT-5.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0" table:formula="msoxl:=SUM(B9:E9)" table:style-name="ce16">
            <text:p>0</text:p>
          </table:table-cell>
          <table:table-cell office:value-type="string" table:style-name="ce17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GT-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msoxl:=SUM(B10:E10)" table:style-name="ce16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msoxl:=SUM(B11:E11)" table:style-name="ce16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msoxl:=SUM(B12:E12)" table:style-name="ce16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msoxl:=SUM(B13:E13)" table:style-name="ce16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msoxl:=SUM(B14:E14)" table:style-name="ce16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msoxl:=SUM(B15:E15)" table:style-name="ce16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0" table:formula="msoxl:=SUM(B16:E16)" table:style-name="ce16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formula="msoxl:=SUM(B17:E17)" table:style-name="ce16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T +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formula="msoxl:=SUM(B18:E18)" table:style-name="ce16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T + 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SUM(B19:E19)" table:style-name="ce16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float" office:value="196" table:formula="msoxl:=SUM(F9:F19)" table:style-name="ce16">
            <text:p>196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T-4</text:p>
          </table:table-cell>
          <table:table-cell office:value-type="string" table:style-name="ce1">
            <text:p>GT-3</text:p>
          </table:table-cell>
          <table:table-cell office:value-type="string" table:style-name="ce1">
            <text:p>GT-2</text:p>
          </table:table-cell>
          <table:table-cell office:value-type="string" table:style-name="ce1">
            <text:p>GT-1</text:p>
          </table:table-cell>
          <table:table-cell office:value-type="string" table:style-name="ce3">
            <text:p>GT</text:p>
          </table:table-cell>
          <table:table-cell office:value-type="string" table:style-name="ce1">
            <text:p>GT+1</text:p>
          </table:table-cell>
          <table:table-cell office:value-type="string" table:style-name="ce1">
            <text:p>GT+2</text:p>
          </table:table-cell>
          <table:table-cell office:value-type="string" table:style-name="ce1">
            <text:p>GT+3</text:p>
          </table:table-cell>
          <table:table-cell office:value-type="string" table:style-name="ce1">
            <text:p>GT+4</text:p>
          </table:table-cell>
          <table:table-cell office:value-type="string" table:style-name="ce1">
            <text:p>Total Volunteer Hour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ift 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B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8" table:formula="msoxl:=SUM(B23:B27)" table:style-name="ce1">
            <text:p>8</text:p>
          </table:table-cell>
          <table:table-cell office:value-type="float" office:value="20" table:formula="msoxl:=SUM(C23:C27)" table:style-name="ce1">
            <text:p>20</text:p>
          </table:table-cell>
          <table:table-cell office:value-type="float" office:value="20" table:formula="msoxl:=SUM(D23:D27)" table:style-name="ce1">
            <text:p>20</text:p>
          </table:table-cell>
          <table:table-cell office:value-type="float" office:value="22" table:formula="msoxl:=SUM(E23:E27)" table:style-name="ce1">
            <text:p>22</text:p>
          </table:table-cell>
          <table:table-cell office:value-type="float" office:value="18" table:formula="msoxl:=SUM(F23:F27)" table:style-name="ce1">
            <text:p>18</text:p>
          </table:table-cell>
          <table:table-cell office:value-type="float" office:value="18" table:formula="msoxl:=SUM(G23:G27)" table:style-name="ce1">
            <text:p>18</text:p>
          </table:table-cell>
          <table:table-cell office:value-type="float" office:value="30" table:formula="msoxl:=SUM(H23:H27)" table:style-name="ce1">
            <text:p>30</text:p>
          </table:table-cell>
          <table:table-cell office:value-type="float" office:value="30" table:formula="msoxl:=SUM(I23:I27)" table:style-name="ce1">
            <text:p>30</text:p>
          </table:table-cell>
          <table:table-cell office:value-type="float" office:value="30" table:formula="msoxl:=SUM(J23:J27)" table:style-name="ce1">
            <text:p>30</text:p>
          </table:table-cell>
          <table:table-cell office:value-type="float" office:value="196" table:formula="msoxl:=SUM(B28:J28)" table:style-name="ce1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4 Shifts of 4 hrs + 6 shifts of 5 h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6 Volunteer Hour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olunteer Scheudleing %</text:p>
          </table:table-cell>
          <table:table-cell office:value-type="percentage" office:value="0.1" table:style-name="ce10">
            <text:p>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ord Hourly Rate</text:p>
          </table:table-cell>
          <table:table-cell office:value-type="currency" office:value="20" table:style-name="ce8">
            <text:p>$2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sistnat Hourly Rate</text:p>
          </table:table-cell>
          <table:table-cell office:value-type="currency" office:value="11.5" table:style-name="ce8">
            <text:p>$11.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vice Hour Rate</text:p>
          </table:table-cell>
          <table:table-cell office:value-type="currency" office:value="18.48" table:style-name="ce8">
            <text:p>$18.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eer Hour Rate</text:p>
          </table:table-cell>
          <table:table-cell office:value-type="currency" office:value="2.0499999999999998" table:style-name="ce8">
            <text:p>$2.05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In Ki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" table:style-name="ce1">
            <text:p>1</text:p>
          </table:table-cell>
          <table:table-cell office:value-type="currency" office:value="95" table:style-name="ce8">
            <text:p>$95.00</text:p>
          </table:table-cell>
          <table:table-cell table:number-columns-repeated="2" table:style-name="ce1"/>
          <table:table-cell office:value-type="currency" office:value="95" table:formula="msoxl:=C39" table:style-name="ce8">
            <text:p>$95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ord Load /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40*B34" table:style-name="ce8">
            <text:p>$30.00</text:p>
          </table:table-cell>
          <table:table-cell table:number-columns-repeated="2" table:style-name="ce1"/>
          <table:table-cell office:value-type="currency" office:value="30" table:formula="msoxl:=C40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Hours</text:p>
          </table:table-cell>
          <table:table-cell office:value-type="float" office:value="30" table:style-name="ce1">
            <text:p>30</text:p>
          </table:table-cell>
          <table:table-cell office:value-type="currency" office:value="554.4" table:formula="msoxl:=B36*B41" table:style-name="ce8">
            <text:p>$554.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Hours</text:p>
          </table:table-cell>
          <table:table-cell office:value-type="float" office:value="196" table:formula="msoxl:=K28" table:style-name="ce1">
            <text:p>196</text:p>
          </table:table-cell>
          <table:table-cell office:value-type="currency" office:value="401.79999999999995" table:formula="msoxl:=B37*B42" table:style-name="ce8">
            <text:p>$401.80</text:p>
          </table:table-cell>
          <table:table-cell table:number-columns-repeated="2" table:style-name="ce1"/>
          <table:table-cell office:value-type="currency" office:value="245" table:formula="msoxl:=Rates!B39*B42" table:style-name="ce8">
            <text:p>$245.00</text:p>
          </table:table-cell>
          <table:table-cell office:value-type="currency" office:value="122.5" table:formula="msoxl:=F42/2" table:style-name="ce8">
            <text:p>$122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itant Hours</text:p>
          </table:table-cell>
          <table:table-cell office:value-type="float" office:value="16" table:style-name="ce1">
            <text:p>16</text:p>
          </table:table-cell>
          <table:table-cell office:value-type="currency" office:value="184" table:formula="msoxl:=B43*B35" table:style-name="ce8">
            <text:p>$18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d Supervision Hours</text:p>
          </table:table-cell>
          <table:table-cell office:value-type="float" office:value="8.5" table:style-name="ce1">
            <text:p>8.5</text:p>
          </table:table-cell>
          <table:table-cell office:value-type="currency" office:value="170" table:formula="msoxl:=B44*B34" table:style-name="ce8">
            <text:p>$17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Schedule Hours</text:p>
          </table:table-cell>
          <table:table-cell office:value-type="float" office:value="19.600000000000001" table:formula="msoxl:=B42*B33" table:style-name="ce1">
            <text:p>19.6</text:p>
          </table:table-cell>
          <table:table-cell office:value-type="currency" office:value="392" table:formula="msoxl:=B45*B34" table:style-name="ce8">
            <text:p>$39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rd Unload 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46*B34" table:style-name="ce8">
            <text:p>$30.00</text:p>
          </table:table-cell>
          <table:table-cell table:number-columns-repeated="2" table:style-name="ce1"/>
          <table:table-cell office:value-type="currency" office:value="30" table:formula="msoxl:=C46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currency" office:value="1857.1999999999998" table:formula="msoxl:=SUM(C39:C46)" table:style-name="ce8">
            <text:p>$1,857.20</text:p>
          </table:table-cell>
          <table:table-cell office:value-type="currency" office:value="1857.1999999999998" table:formula="msoxl:=C47" table:style-name="ce8">
            <text:p>$1,857.20</text:p>
          </table:table-cell>
          <table:table-cell table:style-name="ce1"/>
          <table:table-cell office:value-type="currency" office:value="400" table:formula="msoxl:=SUM(F39:F46)" table:style-name="ce8">
            <text:p>$400.00</text:p>
          </table:table-cell>
          <table:table-cell office:value-type="currency" office:value="400" table:formula="msoxl:=F47" table:style-name="ce8">
            <text:p>$40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BW Admin Fee</text:p>
          </table:table-cell>
          <table:table-cell office:value-type="percentage" office:value="0.15" table:style-name="ce10">
            <text:p>15%</text:p>
          </table:table-cell>
          <table:table-cell office:value-type="currency" office:value="278.58" table:formula="msoxl:=C47*B49" table:style-name="ce8">
            <text:p>$278.58</text:p>
          </table:table-cell>
          <table:table-cell office:value-type="currency" office:value="278.58" table:formula="msoxl:=C49" table:style-name="ce8">
            <text:p>$278.58</text:p>
          </table:table-cell>
          <table:table-cell table:style-name="ce1"/>
          <table:table-cell office:value-type="currency" office:value="60" table:formula="msoxl:=F47*B49" table:style-name="ce8">
            <text:p>$60.00</text:p>
          </table:table-cell>
          <table:table-cell office:value-type="currency" office:value="60" table:formula="msoxl:=F49" table:style-name="ce8">
            <text:p>$60.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currency" office:value="2135.7799999999997" table:formula="msoxl:=SUM(D47:D49)" table:style-name="ce8">
            <text:p>$2,135.78</text:p>
          </table:table-cell>
          <table:table-cell table:number-columns-repeated="2" table:style-name="ce1"/>
          <table:table-cell office:value-type="currency" office:value="460" table:formula="msoxl:=SUM(G47:G49)" table:style-name="ce8">
            <text:p>$460.00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Bobmers_1000" table:style-name="ta2">
        <table:table-column table:style-name="co3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Load &amp; Transport<text:s/>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tu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perational Tim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ar D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ansport &amp; Unload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Setup</text:p>
          </table:table-cell>
          <table:table-cell office:value-type="string" table:style-name="ce3">
            <text:p>Drop Off</text:p>
          </table:table-cell>
          <table:table-cell office:value-type="string" table:style-name="ce3">
            <text:p>down Time</text:p>
          </table:table-cell>
          <table:table-cell office:value-type="string" table:style-name="ce3">
            <text:p>Pickup</text:p>
          </table:table-cell>
          <table:table-cell office:value-type="string" table:style-name="ce3">
            <text:p>Total Volunteers</text:p>
          </table:table-cell>
          <table:table-cell office:value-type="string" table:style-name="ce3">
            <text:p># Stations Open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GT-5.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0" table:formula="msoxl:=SUM(B8:E8)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msoxl:=SUM(B9:E9)" table:style-name="ce16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msoxl:=SUM(B10:E10)" table:style-name="ce16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msoxl:=SUM(B11:E11)" table:style-name="ce16">
            <text:p>2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msoxl:=SUM(B12:E12)" table:style-name="ce16">
            <text:p>20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msoxl:=SUM(B13:E13)" table:style-name="ce16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msoxl:=SUM(B14:E14)" table:style-name="ce16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4" table:formula="msoxl:=SUM(B15:E15)" table:style-name="ce16">
            <text:p>24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formula="msoxl:=SUM(B16:E16)" table:style-name="ce16">
            <text:p>24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formula="msoxl:=SUM(B17:E17)" table:style-name="ce16">
            <text:p>2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T + 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SUM(B18:E18)" table:style-name="ce16">
            <text:p>0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float" office:value="168" table:formula="msoxl:=SUM(F8:F18)" table:style-name="ce16">
            <text:p>168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T-4</text:p>
          </table:table-cell>
          <table:table-cell office:value-type="string" table:style-name="ce1">
            <text:p>GT-3</text:p>
          </table:table-cell>
          <table:table-cell office:value-type="string" table:style-name="ce1">
            <text:p>GT-2</text:p>
          </table:table-cell>
          <table:table-cell office:value-type="string" table:style-name="ce1">
            <text:p>GT-1</text:p>
          </table:table-cell>
          <table:table-cell office:value-type="string" table:style-name="ce3">
            <text:p>GT</text:p>
          </table:table-cell>
          <table:table-cell office:value-type="string" table:style-name="ce1">
            <text:p>GT+1</text:p>
          </table:table-cell>
          <table:table-cell office:value-type="string" table:style-name="ce1">
            <text:p>GT + 2</text:p>
          </table:table-cell>
          <table:table-cell office:value-type="string" table:style-name="ce1">
            <text:p>GT + 3</text:p>
          </table:table-cell>
          <table:table-cell office:value-type="string" table:style-name="ce1">
            <text:p>GT + 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B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float" office:value="8" table:formula="msoxl:=SUM(B22:B27)" table:style-name="ce1">
            <text:p>8</text:p>
          </table:table-cell>
          <table:table-cell office:value-type="float" office:value="16" table:formula="msoxl:=SUM(C22:C27)" table:style-name="ce1">
            <text:p>16</text:p>
          </table:table-cell>
          <table:table-cell office:value-type="float" office:value="20" table:formula="msoxl:=SUM(D22:D27)" table:style-name="ce1">
            <text:p>20</text:p>
          </table:table-cell>
          <table:table-cell office:value-type="float" office:value="20" table:formula="msoxl:=SUM(E22:E27)" table:style-name="ce1">
            <text:p>20</text:p>
          </table:table-cell>
          <table:table-cell office:value-type="float" office:value="16" table:formula="msoxl:=SUM(F22:F27)" table:style-name="ce1">
            <text:p>16</text:p>
          </table:table-cell>
          <table:table-cell office:value-type="float" office:value="16" table:formula="msoxl:=SUM(G22:G27)" table:style-name="ce1">
            <text:p>16</text:p>
          </table:table-cell>
          <table:table-cell office:value-type="float" office:value="24" table:formula="msoxl:=SUM(H22:H27)" table:style-name="ce1">
            <text:p>24</text:p>
          </table:table-cell>
          <table:table-cell office:value-type="float" office:value="24" table:formula="msoxl:=SUM(I22:I27)" table:style-name="ce1">
            <text:p>24</text:p>
          </table:table-cell>
          <table:table-cell office:value-type="float" office:value="24" table:formula="msoxl:=SUM(J22:J27)" table:style-name="ce1">
            <text:p>24</text:p>
          </table:table-cell>
          <table:table-cell office:value-type="float" office:value="168" table:formula="msoxl:=SUM(B28:J28)" table:style-name="ce18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6 Shifts of 4 hrs &amp; 8 shifts of 3 h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8 Volunteer Hour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olunteer Scheudleing %</text:p>
          </table:table-cell>
          <table:table-cell office:value-type="percentage" office:value="0.1" table:style-name="ce10">
            <text:p>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ord Hourly Rate</text:p>
          </table:table-cell>
          <table:table-cell office:value-type="currency" office:value="20" table:style-name="ce8">
            <text:p>$2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sistnat Hourly Rate</text:p>
          </table:table-cell>
          <table:table-cell office:value-type="currency" office:value="11.5" table:style-name="ce8">
            <text:p>$11.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vice Hour Rate</text:p>
          </table:table-cell>
          <table:table-cell office:value-type="currency" office:value="19.59" table:style-name="ce8">
            <text:p>$19.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eer Hour Rate</text:p>
          </table:table-cell>
          <table:table-cell office:value-type="currency" office:value="2.0499999999999998" table:style-name="ce8">
            <text:p>$2.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eer Stipen Hourly /rate</text:p>
          </table:table-cell>
          <table:table-cell office:value-type="currency" office:value="1.25" table:style-name="ce8">
            <text:p>$1.25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In Ki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" table:style-name="ce1">
            <text:p>1</text:p>
          </table:table-cell>
          <table:table-cell office:value-type="currency" office:value="95" table:style-name="ce8">
            <text:p>$95.00</text:p>
          </table:table-cell>
          <table:table-cell table:number-columns-repeated="2" table:style-name="ce1"/>
          <table:table-cell office:value-type="currency" office:value="95" table:formula="msoxl:=C40" table:style-name="ce8">
            <text:p>$95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ord Load /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41*B34" table:style-name="ce8">
            <text:p>$30.00</text:p>
          </table:table-cell>
          <table:table-cell table:number-columns-repeated="2" table:style-name="ce1"/>
          <table:table-cell office:value-type="currency" office:value="30" table:formula="msoxl:=C41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Hours</text:p>
          </table:table-cell>
          <table:table-cell office:value-type="float" office:value="25" table:style-name="ce1">
            <text:p>25</text:p>
          </table:table-cell>
          <table:table-cell office:value-type="currency" office:value="489.75" table:formula="msoxl:=B36*B42" table:style-name="ce8">
            <text:p>$489.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Hours</text:p>
          </table:table-cell>
          <table:table-cell office:value-type="float" office:value="168" table:formula="msoxl:=K28" table:style-name="ce18">
            <text:p>168</text:p>
          </table:table-cell>
          <table:table-cell office:value-type="currency" office:value="344.4" table:formula="msoxl:=B37*B43" table:style-name="ce8">
            <text:p>$344.40</text:p>
          </table:table-cell>
          <table:table-cell table:number-columns-repeated="2" table:style-name="ce1"/>
          <table:table-cell office:value-type="currency" office:value="210" table:formula="msoxl:=B38*B43" table:style-name="ce8">
            <text:p>$210.00</text:p>
          </table:table-cell>
          <table:table-cell office:value-type="currency" office:value="105" table:formula="msoxl:=F43/2" table:style-name="ce8">
            <text:p>$105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itant Hours</text:p>
          </table:table-cell>
          <table:table-cell office:value-type="float" office:value="16" table:style-name="ce1">
            <text:p>16</text:p>
          </table:table-cell>
          <table:table-cell office:value-type="currency" office:value="184" table:formula="msoxl:=B44*B35" table:style-name="ce8">
            <text:p>$18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d Supervision Hours</text:p>
          </table:table-cell>
          <table:table-cell office:value-type="float" office:value="8.5" table:style-name="ce1">
            <text:p>8.5</text:p>
          </table:table-cell>
          <table:table-cell office:value-type="currency" office:value="170" table:formula="msoxl:=B45*B34" table:style-name="ce8">
            <text:p>$17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Schedule Hours</text:p>
          </table:table-cell>
          <table:table-cell office:value-type="float" office:value="16.8" table:formula="msoxl:=B43*B33" table:style-name="ce1">
            <text:p>16.8</text:p>
          </table:table-cell>
          <table:table-cell office:value-type="currency" office:value="336" table:formula="msoxl:=B46*B34" table:style-name="ce8">
            <text:p>$33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rd Unload 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47*B34" table:style-name="ce8">
            <text:p>$30.00</text:p>
          </table:table-cell>
          <table:table-cell table:number-columns-repeated="2" table:style-name="ce1"/>
          <table:table-cell office:value-type="currency" office:value="30" table:formula="msoxl:=C47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currency" office:value="1679.15" table:formula="msoxl:=SUM(C40:C47)" table:style-name="ce8">
            <text:p>$1,679.15</text:p>
          </table:table-cell>
          <table:table-cell office:value-type="currency" office:value="1679.15" table:formula="msoxl:=C48" table:style-name="ce8">
            <text:p>$1,679.15</text:p>
          </table:table-cell>
          <table:table-cell table:style-name="ce1"/>
          <table:table-cell office:value-type="currency" office:value="365" table:formula="msoxl:=SUM(F40:F47)" table:style-name="ce8">
            <text:p>$365.00</text:p>
          </table:table-cell>
          <table:table-cell office:value-type="currency" office:value="365" table:formula="msoxl:=F48" table:style-name="ce8">
            <text:p>$365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BW Admin Fee</text:p>
          </table:table-cell>
          <table:table-cell office:value-type="percentage" office:value="0.15" table:style-name="ce10">
            <text:p>15%</text:p>
          </table:table-cell>
          <table:table-cell office:value-type="currency" office:value="251.8725" table:formula="msoxl:=C48*B50" table:style-name="ce8">
            <text:p>$251.87</text:p>
          </table:table-cell>
          <table:table-cell office:value-type="currency" office:value="251.8725" table:formula="msoxl:=C50" table:style-name="ce8">
            <text:p>$251.87</text:p>
          </table:table-cell>
          <table:table-cell table:style-name="ce1"/>
          <table:table-cell office:value-type="currency" office:value="54.75" table:formula="msoxl:=F48*B50" table:style-name="ce8">
            <text:p>$54.75</text:p>
          </table:table-cell>
          <table:table-cell office:value-type="currency" office:value="54.75" table:formula="msoxl:=F50" table:style-name="ce8">
            <text:p>$54.75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currency" office:value="1931.0225" table:formula="msoxl:=SUM(D48:D50)" table:style-name="ce8">
            <text:p>$1,931.02</text:p>
          </table:table-cell>
          <table:table-cell table:number-columns-repeated="2" table:style-name="ce1"/>
          <table:table-cell office:value-type="currency" office:value="419.75" table:formula="msoxl:=SUM(G48:G50)" table:style-name="ce8">
            <text:p>$419.75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Bomber_-_750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Load &amp; Transport<text:s/>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tu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perational Tim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ar D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ansport &amp; Unload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Setup</text:p>
          </table:table-cell>
          <table:table-cell office:value-type="string" table:style-name="ce3">
            <text:p>Drop Off</text:p>
          </table:table-cell>
          <table:table-cell office:value-type="string" table:style-name="ce3">
            <text:p>down Time</text:p>
          </table:table-cell>
          <table:table-cell office:value-type="string" table:style-name="ce3">
            <text:p>Pickup</text:p>
          </table:table-cell>
          <table:table-cell office:value-type="string" table:style-name="ce3">
            <text:p>Total Volunteers</text:p>
          </table:table-cell>
          <table:table-cell office:value-type="string" table:style-name="ce3">
            <text:p># Stations Open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GT-5.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0" table:formula="msoxl:=SUM(B8:E8)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msoxl:=SUM(B9:E9)" table:style-name="ce17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msoxl:=SUM(B10:E10)" table:style-name="ce17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msoxl:=SUM(B11:E11)" table:style-name="ce17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msoxl:=SUM(B12:E12)" table:style-name="ce17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msoxl:=SUM(B13:E13)" table:style-name="ce17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msoxl:=SUM(B14:E14)" table:style-name="ce17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formula="msoxl:=SUM(B15:E15)" table:style-name="ce17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formula="msoxl:=SUM(B16:E16)" table:style-name="ce17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formula="msoxl:=SUM(B17:E17)" table:style-name="ce17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T + 5.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" table:formula="msoxl:=SUM(F8:F17)" table:style-name="ce16">
            <text:p>136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T-4</text:p>
          </table:table-cell>
          <table:table-cell office:value-type="string" table:style-name="ce1">
            <text:p>GT-3</text:p>
          </table:table-cell>
          <table:table-cell office:value-type="string" table:style-name="ce1">
            <text:p>GT-2</text:p>
          </table:table-cell>
          <table:table-cell office:value-type="string" table:style-name="ce1">
            <text:p>GT-1</text:p>
          </table:table-cell>
          <table:table-cell office:value-type="string" table:style-name="ce3">
            <text:p>GT</text:p>
          </table:table-cell>
          <table:table-cell office:value-type="string" table:style-name="ce1">
            <text:p>GT+1</text:p>
          </table:table-cell>
          <table:table-cell office:value-type="string" table:style-name="ce1">
            <text:p>GT + 2</text:p>
          </table:table-cell>
          <table:table-cell office:value-type="string" table:style-name="ce1">
            <text:p>GT + 3</text:p>
          </table:table-cell>
          <table:table-cell office:value-type="string" table:style-name="ce1">
            <text:p>GT + 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B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ift 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float" office:value="8" table:formula="msoxl:=SUM(B21:B27)" table:style-name="ce1">
            <text:p>8</text:p>
          </table:table-cell>
          <table:table-cell office:value-type="float" office:value="16" table:formula="msoxl:=SUM(C21:C27)" table:style-name="ce1">
            <text:p>16</text:p>
          </table:table-cell>
          <table:table-cell office:value-type="float" office:value="16" table:formula="msoxl:=SUM(D21:D27)" table:style-name="ce1">
            <text:p>16</text:p>
          </table:table-cell>
          <table:table-cell office:value-type="float" office:value="18" table:formula="msoxl:=SUM(E21:E27)" table:style-name="ce1">
            <text:p>18</text:p>
          </table:table-cell>
          <table:table-cell office:value-type="float" office:value="18" table:formula="msoxl:=SUM(F21:F27)" table:style-name="ce1">
            <text:p>18</text:p>
          </table:table-cell>
          <table:table-cell office:value-type="float" office:value="14" table:formula="msoxl:=SUM(G21:G27)" table:style-name="ce1">
            <text:p>14</text:p>
          </table:table-cell>
          <table:table-cell office:value-type="float" office:value="10" table:formula="msoxl:=SUM(H21:H27)" table:style-name="ce1">
            <text:p>10</text:p>
          </table:table-cell>
          <table:table-cell office:value-type="float" office:value="18" table:formula="msoxl:=SUM(I21:I27)" table:style-name="ce1">
            <text:p>18</text:p>
          </table:table-cell>
          <table:table-cell office:value-type="float" office:value="18" table:formula="msoxl:=SUM(J21:J27)" table:style-name="ce1">
            <text:p>18</text:p>
          </table:table-cell>
          <table:table-cell office:value-type="float" office:value="136" table:formula="msoxl:=SUM(B28:J28)" table:style-name="ce18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 Shifts of 3 h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2 Volunteer Hour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olunteer Scheudleing %</text:p>
          </table:table-cell>
          <table:table-cell office:value-type="percentage" office:value="0.1" table:style-name="ce10">
            <text:p>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ord Hourly Rate</text:p>
          </table:table-cell>
          <table:table-cell office:value-type="currency" office:value="20" table:style-name="ce8">
            <text:p>$2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sistnat Hourly Rate</text:p>
          </table:table-cell>
          <table:table-cell office:value-type="currency" office:value="11.5" table:style-name="ce8">
            <text:p>$11.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vice Hour Rate</text:p>
          </table:table-cell>
          <table:table-cell office:value-type="currency" office:value="22.27" table:style-name="ce8">
            <text:p>$22.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eer Hour Rate</text:p>
          </table:table-cell>
          <table:table-cell office:value-type="currency" office:value="2.0499999999999998" table:style-name="ce8">
            <text:p>$2.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eer Stipen Hourly /rate</text:p>
          </table:table-cell>
          <table:table-cell office:value-type="currency" office:value="1.25" table:style-name="ce8">
            <text:p>$1.25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In Ki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" table:style-name="ce1">
            <text:p>1</text:p>
          </table:table-cell>
          <table:table-cell office:value-type="currency" office:value="95" table:style-name="ce8">
            <text:p>$95.00</text:p>
          </table:table-cell>
          <table:table-cell table:number-columns-repeated="2" table:style-name="ce1"/>
          <table:table-cell office:value-type="currency" office:value="95" table:formula="msoxl:=C40" table:style-name="ce8">
            <text:p>$95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ord Load /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41*B34" table:style-name="ce8">
            <text:p>$30.00</text:p>
          </table:table-cell>
          <table:table-cell table:number-columns-repeated="2" table:style-name="ce1"/>
          <table:table-cell office:value-type="currency" office:value="30" table:formula="msoxl:=C41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Hours</text:p>
          </table:table-cell>
          <table:table-cell office:value-type="float" office:value="17.5" table:style-name="ce1">
            <text:p>17.5</text:p>
          </table:table-cell>
          <table:table-cell office:value-type="currency" office:value="389.72499999999997" table:formula="msoxl:=B36*B42" table:style-name="ce8">
            <text:p>$389.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Hours</text:p>
          </table:table-cell>
          <table:table-cell office:value-type="float" office:value="102" table:style-name="ce1">
            <text:p>102</text:p>
          </table:table-cell>
          <table:table-cell office:value-type="currency" office:value="209.1" table:formula="msoxl:=B37*B43" table:style-name="ce8">
            <text:p>$209.10</text:p>
          </table:table-cell>
          <table:table-cell table:number-columns-repeated="2" table:style-name="ce1"/>
          <table:table-cell office:value-type="currency" office:value="127.5" table:formula="msoxl:=B38*B43" table:style-name="ce8">
            <text:p>$127.50</text:p>
          </table:table-cell>
          <table:table-cell office:value-type="currency" office:value="63.75" table:formula="msoxl:=F43/2" table:style-name="ce8">
            <text:p>$63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itant Hours</text:p>
          </table:table-cell>
          <table:table-cell office:value-type="float" office:value="8" table:style-name="ce1">
            <text:p>8</text:p>
          </table:table-cell>
          <table:table-cell office:value-type="currency" office:value="92" table:formula="msoxl:=B44*B35" table:style-name="ce8">
            <text:p>$9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d Supervision Hours</text:p>
          </table:table-cell>
          <table:table-cell office:value-type="float" office:value="8.5" table:style-name="ce1">
            <text:p>8.5</text:p>
          </table:table-cell>
          <table:table-cell office:value-type="currency" office:value="170" table:formula="msoxl:=B45*B34" table:style-name="ce8">
            <text:p>$17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Schedule Hours</text:p>
          </table:table-cell>
          <table:table-cell office:value-type="float" office:value="10.200000000000001" table:formula="msoxl:=B43*B33" table:style-name="ce1">
            <text:p>10.2</text:p>
          </table:table-cell>
          <table:table-cell office:value-type="currency" office:value="204.00000000000003" table:formula="msoxl:=B46*B34" table:style-name="ce8">
            <text:p>$20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rd Unload 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47*B34" table:style-name="ce8">
            <text:p>$30.00</text:p>
          </table:table-cell>
          <table:table-cell table:number-columns-repeated="2" table:style-name="ce1"/>
          <table:table-cell office:value-type="currency" office:value="30" table:formula="msoxl:=C47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currency" office:value="1219.825" table:formula="msoxl:=SUM(C40:C47)" table:style-name="ce8">
            <text:p>$1,219.83</text:p>
          </table:table-cell>
          <table:table-cell office:value-type="currency" office:value="1219.825" table:formula="msoxl:=C48" table:style-name="ce8">
            <text:p>$1,219.83</text:p>
          </table:table-cell>
          <table:table-cell table:style-name="ce1"/>
          <table:table-cell office:value-type="currency" office:value="282.5" table:formula="msoxl:=SUM(F40:F47)" table:style-name="ce8">
            <text:p>$282.50</text:p>
          </table:table-cell>
          <table:table-cell office:value-type="currency" office:value="282.5" table:formula="msoxl:=F48" table:style-name="ce8">
            <text:p>$282.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BW Admin Fee</text:p>
          </table:table-cell>
          <table:table-cell office:value-type="percentage" office:value="0.15" table:style-name="ce10">
            <text:p>15%</text:p>
          </table:table-cell>
          <table:table-cell office:value-type="currency" office:value="182.97375" table:formula="msoxl:=C48*B50" table:style-name="ce8">
            <text:p>$182.97</text:p>
          </table:table-cell>
          <table:table-cell office:value-type="currency" office:value="182.97375" table:formula="msoxl:=C50" table:style-name="ce8">
            <text:p>$182.97</text:p>
          </table:table-cell>
          <table:table-cell table:style-name="ce1"/>
          <table:table-cell office:value-type="currency" office:value="42.375" table:formula="msoxl:=F48*B50" table:style-name="ce8">
            <text:p>$42.38</text:p>
          </table:table-cell>
          <table:table-cell office:value-type="currency" office:value="42.375" table:formula="msoxl:=F50" table:style-name="ce8">
            <text:p>$42.38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currency" office:value="1402.7987499999999" table:formula="msoxl:=SUM(D48:D50)" table:style-name="ce8">
            <text:p>$1,402.80</text:p>
          </table:table-cell>
          <table:table-cell table:number-columns-repeated="2" table:style-name="ce1"/>
          <table:table-cell office:value-type="currency" office:value="324.875" table:formula="msoxl:=SUM(G48:G50)" table:style-name="ce8">
            <text:p>$324.88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Bobmers_-_500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Load &amp; Transport<text:s/>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tu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perational Tim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ar D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ansport &amp; Unload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Setup</text:p>
          </table:table-cell>
          <table:table-cell office:value-type="string" table:style-name="ce3">
            <text:p>Drop Off</text:p>
          </table:table-cell>
          <table:table-cell office:value-type="string" table:style-name="ce3">
            <text:p>down Time</text:p>
          </table:table-cell>
          <table:table-cell office:value-type="string" table:style-name="ce3">
            <text:p>Pickup</text:p>
          </table:table-cell>
          <table:table-cell office:value-type="string" table:style-name="ce3">
            <text:p>Total Volunteers</text:p>
          </table:table-cell>
          <table:table-cell office:value-type="string" table:style-name="ce3">
            <text:p># Stations Open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GT-5.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0" table:formula="msoxl:=SUM(B8:E8)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msoxl:=SUM(B9:E9)" table:style-name="ce16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msoxl:=SUM(B10:E10)" table:style-name="ce16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msoxl:=SUM(B11:E11)" table:style-name="ce16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-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msoxl:=SUM(B12:E12)" table:style-name="ce16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msoxl:=SUM(B13:E13)" table:style-name="ce16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msoxl:=SUM(B14:E14)" table:style-name="ce16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msoxl:=SUM(B15:E15)" table:style-name="ce16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msoxl:=SUM(B16:E16)" table:style-name="ce16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 +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msoxl:=SUM(B17:E17)" table:style-name="ce16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T + 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SUM(B18:E18)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float" office:value="92" table:formula="msoxl:=SUM(F8:F18)" table:style-name="ce16">
            <text:p>92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T-4</text:p>
          </table:table-cell>
          <table:table-cell office:value-type="string" table:style-name="ce1">
            <text:p>GT-3</text:p>
          </table:table-cell>
          <table:table-cell office:value-type="string" table:style-name="ce1">
            <text:p>GT-2</text:p>
          </table:table-cell>
          <table:table-cell office:value-type="string" table:style-name="ce1">
            <text:p>GT-1</text:p>
          </table:table-cell>
          <table:table-cell office:value-type="string" table:style-name="ce3">
            <text:p>GT</text:p>
          </table:table-cell>
          <table:table-cell office:value-type="string" table:style-name="ce1">
            <text:p>GT+1</text:p>
          </table:table-cell>
          <table:table-cell office:value-type="string" table:style-name="ce1">
            <text:p>GT + 2</text:p>
          </table:table-cell>
          <table:table-cell office:value-type="string" table:style-name="ce1">
            <text:p>GT + 3</text:p>
          </table:table-cell>
          <table:table-cell office:value-type="string" table:style-name="ce1">
            <text:p>GT + 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A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B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ift F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8" table:formula="msoxl:=SUM(B22:B29)" table:style-name="ce18">
            <text:p>8</text:p>
          </table:table-cell>
          <table:table-cell office:value-type="float" office:value="12" table:formula="msoxl:=SUM(C22:C29)" table:style-name="ce18">
            <text:p>12</text:p>
          </table:table-cell>
          <table:table-cell office:value-type="float" office:value="12" table:formula="msoxl:=SUM(D22:D29)" table:style-name="ce18">
            <text:p>12</text:p>
          </table:table-cell>
          <table:table-cell office:value-type="float" office:value="12" table:formula="msoxl:=SUM(E22:E29)" table:style-name="ce18">
            <text:p>12</text:p>
          </table:table-cell>
          <table:table-cell office:value-type="float" office:value="12" table:formula="msoxl:=SUM(F22:F29)" table:style-name="ce18">
            <text:p>12</text:p>
          </table:table-cell>
          <table:table-cell office:value-type="float" office:value="8" table:formula="msoxl:=SUM(G22:G29)" table:style-name="ce18">
            <text:p>8</text:p>
          </table:table-cell>
          <table:table-cell office:value-type="float" office:value="8" table:formula="msoxl:=SUM(H22:H29)" table:style-name="ce18">
            <text:p>8</text:p>
          </table:table-cell>
          <table:table-cell office:value-type="float" office:value="12" table:formula="msoxl:=SUM(I22:I29)" table:style-name="ce18">
            <text:p>12</text:p>
          </table:table-cell>
          <table:table-cell office:value-type="float" office:value="8" table:formula="msoxl:=SUM(J22:J29)" table:style-name="ce18">
            <text:p>8</text:p>
          </table:table-cell>
          <table:table-cell office:value-type="float" office:value="92" table:formula="msoxl:=SUM(B30:J30)" table:style-name="ce18">
            <text:p>92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 shifts of 4 hours &amp; 6 2hr Shif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2 Volunteer Hour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olunteer Scheudleing %</text:p>
          </table:table-cell>
          <table:table-cell office:value-type="percentage" office:value="0.1" table:style-name="ce10">
            <text:p>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ord Hourly Rate</text:p>
          </table:table-cell>
          <table:table-cell office:value-type="currency" office:value="20" table:style-name="ce8">
            <text:p>$2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sistnat Hourly Rate</text:p>
          </table:table-cell>
          <table:table-cell office:value-type="currency" office:value="11.5" table:style-name="ce8">
            <text:p>$11.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vice Hour Rate</text:p>
          </table:table-cell>
          <table:table-cell office:value-type="currency" office:value="26.9725" table:formula="msoxl:=Rates!D32" table:style-name="ce8">
            <text:p>$26.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eer Hour Rate</text:p>
          </table:table-cell>
          <table:table-cell office:value-type="currency" office:value="2.0499999999999998" table:style-name="ce8">
            <text:p>$2.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eer Stipen Hourly /rate</text:p>
          </table:table-cell>
          <table:table-cell office:value-type="currency" office:value="1.25" table:style-name="ce8">
            <text:p>$1.25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In Ki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" table:style-name="ce1">
            <text:p>1</text:p>
          </table:table-cell>
          <table:table-cell office:value-type="currency" office:value="95" table:style-name="ce8">
            <text:p>$95.00</text:p>
          </table:table-cell>
          <table:table-cell table:number-columns-repeated="2" table:style-name="ce1"/>
          <table:table-cell office:value-type="currency" office:value="95" table:formula="msoxl:=C43" table:style-name="ce8">
            <text:p>$95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ord Load /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44*B37" table:style-name="ce8">
            <text:p>$30.00</text:p>
          </table:table-cell>
          <table:table-cell table:number-columns-repeated="2" table:style-name="ce1"/>
          <table:table-cell office:value-type="currency" office:value="30" table:formula="msoxl:=C44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vice Hours</text:p>
          </table:table-cell>
          <table:table-cell office:value-type="float" office:value="10" table:style-name="ce1">
            <text:p>10</text:p>
          </table:table-cell>
          <table:table-cell office:value-type="currency" office:value="269.72500000000002" table:formula="msoxl:=B39*B45" table:style-name="ce8">
            <text:p>$269.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Hours</text:p>
          </table:table-cell>
          <table:table-cell office:value-type="float" office:value="92" table:formula="msoxl:=K30" table:style-name="ce18">
            <text:p>92</text:p>
          </table:table-cell>
          <table:table-cell office:value-type="currency" office:value="188.6" table:formula="msoxl:=B40*B46" table:style-name="ce8">
            <text:p>$188.60</text:p>
          </table:table-cell>
          <table:table-cell table:number-columns-repeated="2" table:style-name="ce1"/>
          <table:table-cell office:value-type="currency" office:value="115" table:formula="msoxl:=B41*B46" table:style-name="ce8">
            <text:p>$115.00</text:p>
          </table:table-cell>
          <table:table-cell office:value-type="currency" office:value="57.5" table:formula="msoxl:=F46/2" table:style-name="ce8">
            <text:p>$57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itant Hours</text:p>
          </table:table-cell>
          <table:table-cell office:value-type="float" office:value="8" table:style-name="ce1">
            <text:p>8</text:p>
          </table:table-cell>
          <table:table-cell office:value-type="currency" office:value="92" table:formula="msoxl:=B47*B38" table:style-name="ce8">
            <text:p>$9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d Supervision Hours</text:p>
          </table:table-cell>
          <table:table-cell office:value-type="float" office:value="8.5" table:style-name="ce1">
            <text:p>8.5</text:p>
          </table:table-cell>
          <table:table-cell office:value-type="currency" office:value="170" table:formula="msoxl:=B48*B37" table:style-name="ce8">
            <text:p>$17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lunteer Schedule Hours</text:p>
          </table:table-cell>
          <table:table-cell office:value-type="float" office:value="9.2000000000000011" table:formula="msoxl:=B46*B36" table:style-name="ce1">
            <text:p>9.2</text:p>
          </table:table-cell>
          <table:table-cell office:value-type="currency" office:value="184.00000000000003" table:formula="msoxl:=B49*B37" table:style-name="ce8">
            <text:p>$18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rd Unload Time</text:p>
          </table:table-cell>
          <table:table-cell office:value-type="float" office:value="1.5" table:style-name="ce1">
            <text:p>1.5</text:p>
          </table:table-cell>
          <table:table-cell office:value-type="currency" office:value="30" table:formula="msoxl:=B50*B37" table:style-name="ce8">
            <text:p>$30.00</text:p>
          </table:table-cell>
          <table:table-cell table:number-columns-repeated="2" table:style-name="ce1"/>
          <table:table-cell office:value-type="currency" office:value="30" table:formula="msoxl:=C50" table:style-name="ce8">
            <text:p>$30.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currency" office:value="1059.325" table:formula="msoxl:=SUM(C43:C50)" table:style-name="ce8">
            <text:p>$1,059.33</text:p>
          </table:table-cell>
          <table:table-cell office:value-type="currency" office:value="1059.325" table:formula="msoxl:=C51" table:style-name="ce8">
            <text:p>$1,059.33</text:p>
          </table:table-cell>
          <table:table-cell table:style-name="ce1"/>
          <table:table-cell office:value-type="currency" office:value="270" table:formula="msoxl:=SUM(F43:F50)" table:style-name="ce8">
            <text:p>$270.00</text:p>
          </table:table-cell>
          <table:table-cell office:value-type="currency" office:value="270" table:formula="msoxl:=F51" table:style-name="ce8">
            <text:p>$27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BW Admin Fee</text:p>
          </table:table-cell>
          <table:table-cell office:value-type="percentage" office:value="0.15" table:style-name="ce10">
            <text:p>15%</text:p>
          </table:table-cell>
          <table:table-cell office:value-type="currency" office:value="158.89875000000001" table:formula="msoxl:=C51*B53" table:style-name="ce8">
            <text:p>$158.90</text:p>
          </table:table-cell>
          <table:table-cell office:value-type="currency" office:value="158.89875000000001" table:formula="msoxl:=C53" table:style-name="ce8">
            <text:p>$158.90</text:p>
          </table:table-cell>
          <table:table-cell table:style-name="ce1"/>
          <table:table-cell office:value-type="currency" office:value="40.5" table:formula="msoxl:=F51*B53" table:style-name="ce8">
            <text:p>$40.50</text:p>
          </table:table-cell>
          <table:table-cell office:value-type="currency" office:value="40.5" table:formula="msoxl:=F53" table:style-name="ce8">
            <text:p>$40.5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currency" office:value="1218.2237500000001" table:formula="msoxl:=SUM(D51:D53)" table:style-name="ce8">
            <text:p>$1,218.22</text:p>
          </table:table-cell>
          <table:table-cell table:number-columns-repeated="2" table:style-name="ce1"/>
          <table:table-cell office:value-type="currency" office:value="310.5" table:formula="msoxl:=SUM(G51:G53)" table:style-name="ce8">
            <text:p>$310.50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>
      <number:currency-symbol>$</number:currency-symbol>
      <number:number number:decimal-places="0" number:min-integer-digits="1" number:grouping="true"/>
    </number:currency-style>
    <number:currency-style style:name="N37">
      <number:currency-symbol>$</number:currency-symbol>
      <number:number number:decimal-places="2" number:min-integer-digits="1" number:grouping="true"/>
    </number:currency-style>
    <number:number-style style:name="N38">
      <number:number number:decimal-places="1" number:min-integer-digits="1"/>
    </number:number-style>
    <number:date-style style:name="N39P0" number:language="en" number:country="CA">
      <number:month number:style="long" number:textual="true"/>
      <number:text> </number:text>
      <number:day/>
      <number:text>, </number:text>
      <number:year number:style="long"/>
    </number:date-style>
    <number:text-style style:name="N39">
      <number:text-content/>
      <style:map style:condition="value()&gt;=0" style:apply-style-name="N39P0"/>
    </number:text-style>
    <number:time-style style:name="N40P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ohoe</meta:initial-creator>
    <dc:creator>MCohoe</dc:creator>
    <meta:creation-date>2014-03-08T10:17:04Z</meta:creation-date>
    <dc:date>2014-03-10T09:30:14Z</dc:date>
  </office:meta>
</office:document-meta>
</file>