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13"/>
    <style:style style:name="ce6" style:family="table-cell" style:parent-style-name="Default" style:data-style-name="N12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 table:visibility="collapse"/>
        <table:table-column table:style-name="co1" table:default-cell-style-name="ce3" table:visibility="collapse"/>
        <table:table-column table:style-name="co6" table:default-cell-style-name="ce1" table:visibility="collapse"/>
        <table:table-column table:style-name="co7" table:number-columns-repeated="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2014/2015 Bicycle Valet Winnipeg Budget</text:p>
          </table:table-cell>
          <table:table-cell table:number-columns-repeated="4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venue</text:p>
          </table:table-cell>
          <table:table-cell table:number-columns-repeated="4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Fees</text:p>
          </table:table-cell>
          <table:table-cell table:number-columns-repeated="3" table:style-name="ce2"/>
          <table:table-cell table:style-name="ce1"/>
          <table:table-cell office:value-type="string" table:style-name="ce2">
            <text:p>Charg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Small Events</text:p>
          </table:table-cell>
          <table:table-cell table:number-columns-repeated="2" table:style-name="ce2"/>
          <table:table-cell office:value-type="float" office:value="5" table:style-name="ce1">
            <text:p>5</text:p>
          </table:table-cell>
          <table:table-cell office:value-type="currency" office:value="350" table:style-name="ce3">
            <text:p>$350.00</text:p>
          </table:table-cell>
          <table:table-cell table:style-name="ce1"/>
          <table:table-cell office:value-type="currency" office:value="1750" table:formula="msoxl:=F5*G5" table:style-name="ce3">
            <text:p>$1,750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Medium Events</text:p>
          </table:table-cell>
          <table:table-cell table:number-columns-repeated="2" table:style-name="ce2"/>
          <table:table-cell office:value-type="float" office:value="5" table:style-name="ce1">
            <text:p>5</text:p>
          </table:table-cell>
          <table:table-cell office:value-type="currency" office:value="633.5" table:style-name="ce3">
            <text:p>$633.50</text:p>
          </table:table-cell>
          <table:table-cell table:style-name="ce1"/>
          <table:table-cell office:value-type="currency" office:value="3167.5" table:formula="msoxl:=F6*G6" table:style-name="ce3">
            <text:p>$3,167.5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Large Events</text:p>
          </table:table-cell>
          <table:table-cell table:number-columns-repeated="2" table:style-name="ce2"/>
          <table:table-cell office:value-type="float" office:value="5" table:style-name="ce1">
            <text:p>5</text:p>
          </table:table-cell>
          <table:table-cell office:value-type="currency" office:value="1228" table:style-name="ce3">
            <text:p>$1,228.00</text:p>
          </table:table-cell>
          <table:table-cell table:style-name="ce1"/>
          <table:table-cell office:value-type="currency" office:value="6140" table:formula="msoxl:=F7*G7" table:style-name="ce3">
            <text:p>$6,140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Bomber Games</text:p>
          </table:table-cell>
          <table:table-cell table:number-columns-repeated="2" table:style-name="ce2"/>
          <table:table-cell office:value-type="float" office:value="10" table:style-name="ce1">
            <text:p>10</text:p>
          </table:table-cell>
          <table:table-cell office:value-type="currency" office:value="1300" table:style-name="ce3">
            <text:p>$1,300.00</text:p>
          </table:table-cell>
          <table:table-cell table:style-name="ce1"/>
          <table:table-cell office:value-type="currency" office:value="13000" table:formula="msoxl:=F8*G8" table:style-name="ce3">
            <text:p>$13,000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style-name="ce1"/>
          <table:table-cell office:value-type="currency" office:value="24057.5" table:formula="msoxl:=SUM(I5:I8)" table:style-name="ce3">
            <text:p>$24,057.50</text:p>
          </table:table-cell>
          <table:table-cell office:value-type="currency" office:value="24057.5" table:formula="msoxl:=I9" table:style-name="ce3">
            <text:p>$24,057.5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Donations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2" table:style-name="ce1"/>
          <table:table-cell office:value-type="currency" office:value="1200" table:style-name="ce3">
            <text:p>$1,200.0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Total Revenue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2" table:style-name="ce1"/>
          <table:table-cell office:value-type="currency" office:value="25257.5" table:formula="msoxl:=SUM(J9:J10)" table:style-name="ce3">
            <text:p>$25,257.50</text:p>
          </table:table-cell>
          <table:table-cell office:value-type="currency" office:value="25257.5" table:formula="msoxl:=J11" table:style-name="ce3">
            <text:p>$25,257.5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xpenses</text:p>
          </table:table-cell>
          <table:table-cell table:number-columns-repeated="4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Fixed Expenses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2">
            <text:p>Staff Contracts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Admin Staff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9000" table:style-name="ce3">
            <text:p>$9,000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Assistants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950" table:style-name="ce3">
            <text:p>$950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style-name="ce3"/>
          <table:table-cell table:style-name="ce1"/>
          <table:table-cell office:value-type="currency" office:value="9950" table:formula="msoxl:=SUM(I16:I17)" table:style-name="ce3">
            <text:p>$9,950.00</text:p>
          </table:table-cell>
          <table:table-cell office:value-type="currency" office:value="9950" table:formula="msoxl:=I18" table:style-name="ce3">
            <text:p>$9,950.0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Other</text:p>
          </table:table-cell>
          <table:table-cell table:number-columns-repeated="2" table:style-name="ce2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Depreciation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867.5" table:style-name="ce3">
            <text:p>$867.5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Insurance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667" table:style-name="ce3">
            <text:p>$667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torage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480" table:style-name="ce3">
            <text:p>$480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tation Supplies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100" table:style-name="ce3">
            <text:p>$100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Website &amp; Promotion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780" table:style-name="ce3">
            <text:p>$780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style-name="ce3"/>
          <table:table-cell table:style-name="ce1"/>
          <table:table-cell office:value-type="currency" office:value="2894.5" table:formula="msoxl:=SUM(I20:I24)" table:style-name="ce3">
            <text:p>$2,894.50</text:p>
          </table:table-cell>
          <table:table-cell office:value-type="currency" office:value="2894.5" table:formula="msoxl:=I25" table:style-name="ce3">
            <text:p>$2,894.50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style-name="ce3"/>
          <table:table-cell table:number-columns-repeated="2" table:style-name="ce1"/>
          <table:table-cell office:value-type="currency" office:value="12844.5" table:formula="msoxl:=SUM(J16:J25)" table:style-name="ce3">
            <text:p>$12,844.50</text:p>
          </table:table-cell>
          <table:table-cell office:value-type="currency" office:value="12844.5" table:formula="msoxl:=J26" table:style-name="ce3">
            <text:p>$12,84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riable Expenses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Staff Contracts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Admin Bonus</text:p>
          </table:table-cell>
          <table:table-cell table:style-name="ce2"/>
          <table:table-cell table:style-name="ce1"/>
          <table:table-cell table:style-name="ce3"/>
          <table:table-cell table:style-name="ce1"/>
          <table:table-cell office:value-type="currency" office:value="2525.75" table:formula="msoxl:=J11*0.1" table:style-name="ce3">
            <text:p>$2,525.75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4" table:style-name="ce2"/>
          <table:table-cell table:style-name="ce1"/>
          <table:table-cell table:style-name="ce3"/>
          <table:table-cell table:style-name="ce1"/>
          <table:table-cell office:value-type="currency" office:value="2525.75" table:formula="msoxl:=SUM(I29:I29)" table:style-name="ce3">
            <text:p>$2,525.75</text:p>
          </table:table-cell>
          <table:table-cell office:value-type="currency" office:value="2525.75" table:formula="msoxl:=I30" table:style-name="ce3">
            <text:p>$2,525.75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Transportation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Small Events</text:p>
          </table:table-cell>
          <table:table-cell table:style-name="ce2"/>
          <table:table-cell office:value-type="float" office:value="5" table:style-name="ce1">
            <text:p>5</text:p>
          </table:table-cell>
          <table:table-cell office:value-type="currency" office:value="25" table:style-name="ce3">
            <text:p>$25.00</text:p>
          </table:table-cell>
          <table:table-cell table:style-name="ce1"/>
          <table:table-cell office:value-type="currency" office:value="125" table:formula="msoxl:=F33*G33" table:style-name="ce3">
            <text:p>$125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Medium Events</text:p>
          </table:table-cell>
          <table:table-cell table:style-name="ce2"/>
          <table:table-cell office:value-type="float" office:value="5" table:style-name="ce1">
            <text:p>5</text:p>
          </table:table-cell>
          <table:table-cell office:value-type="currency" office:value="50" table:style-name="ce3">
            <text:p>$50.00</text:p>
          </table:table-cell>
          <table:table-cell table:style-name="ce1"/>
          <table:table-cell office:value-type="currency" office:value="250" table:formula="msoxl:=F34*G34" table:style-name="ce3">
            <text:p>$250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Large Events</text:p>
          </table:table-cell>
          <table:table-cell table:style-name="ce2"/>
          <table:table-cell office:value-type="float" office:value="5" table:style-name="ce1">
            <text:p>5</text:p>
          </table:table-cell>
          <table:table-cell office:value-type="currency" office:value="95" table:style-name="ce3">
            <text:p>$95.00</text:p>
          </table:table-cell>
          <table:table-cell table:style-name="ce1"/>
          <table:table-cell office:value-type="currency" office:value="475" table:formula="msoxl:=F35*G35" table:style-name="ce3">
            <text:p>$475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Bombers</text:p>
          </table:table-cell>
          <table:table-cell table:style-name="ce2"/>
          <table:table-cell office:value-type="float" office:value="10" table:style-name="ce1">
            <text:p>10</text:p>
          </table:table-cell>
          <table:table-cell office:value-type="currency" office:value="95" table:style-name="ce3">
            <text:p>$95.00</text:p>
          </table:table-cell>
          <table:table-cell table:style-name="ce1"/>
          <table:table-cell office:value-type="currency" office:value="950" table:formula="msoxl:=F36*G36" table:style-name="ce3">
            <text:p>$950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3" table:style-name="ce2"/>
          <table:table-cell table:style-name="ce1"/>
          <table:table-cell table:style-name="ce3"/>
          <table:table-cell table:style-name="ce1"/>
          <table:table-cell office:value-type="currency" office:value="1800" table:formula="msoxl:=SUM(I33:I36)" table:style-name="ce3">
            <text:p>$1,800.00</text:p>
          </table:table-cell>
          <table:table-cell office:value-type="currency" office:value="1800" table:formula="msoxl:=I37" table:style-name="ce3">
            <text:p>$1,800.0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">
            <text:p>Volunteer Support</text:p>
          </table:table-cell>
          <table:table-cell table:style-name="ce2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Stipends</text:p>
          </table:table-cell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9">
            <text:p>Small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4">
            <text:p>12</text:p>
          </table:table-cell>
          <table:table-cell office:value-type="currency" office:value="1.25" table:style-name="ce3">
            <text:p>$1.25</text:p>
          </table:table-cell>
          <table:table-cell office:value-type="currency" office:value="75" table:formula="msoxl:=F41*G41*H41" table:style-name="ce3">
            <text:p>$75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9">
            <text:p>Medium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4">
            <text:p>48</text:p>
          </table:table-cell>
          <table:table-cell office:value-type="currency" office:value="1.25" table:style-name="ce3">
            <text:p>$1.25</text:p>
          </table:table-cell>
          <table:table-cell office:value-type="currency" office:value="300" table:formula="msoxl:=F42*G42*H42" table:style-name="ce3">
            <text:p>$300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9">
            <text:p>Large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4">
            <text:p>88</text:p>
          </table:table-cell>
          <table:table-cell office:value-type="currency" office:value="1.25" table:style-name="ce3">
            <text:p>$1.25</text:p>
          </table:table-cell>
          <table:table-cell office:value-type="currency" office:value="550" table:formula="msoxl:=F43*G43*H43" table:style-name="ce3">
            <text:p>$550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9">
            <text:p>Bombers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4">
            <text:p>88</text:p>
          </table:table-cell>
          <table:table-cell office:value-type="currency" office:value="1.25" table:style-name="ce3">
            <text:p>$1.25</text:p>
          </table:table-cell>
          <table:table-cell office:value-type="currency" office:value="1100" table:formula="msoxl:=F44*G44*H44" table:style-name="ce3">
            <text:p>$1,100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table:style-name="ce9"/>
          <table:table-cell table:style-name="ce1"/>
          <table:table-cell table:style-name="ce4"/>
          <table:table-cell table:style-name="ce3"/>
          <table:table-cell office:value-type="currency" office:value="2025" table:formula="msoxl:=SUM(I41:I44)" table:style-name="ce3">
            <text:p>$2,025.00</text:p>
          </table:table-cell>
          <table:table-cell office:value-type="currency" office:value="2025" table:formula="msoxl:=I45" table:style-name="ce3">
            <text:p>$2,025.0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Supplies</text:p>
          </table:table-cell>
          <table:table-cell table:style-name="ce9"/>
          <table:table-cell table:style-name="ce1"/>
          <table:table-cell table:style-name="ce4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9">
            <text:p>Small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4">
            <text:p>12</text:p>
          </table:table-cell>
          <table:table-cell office:value-type="currency" office:value="0.3" table:style-name="ce3">
            <text:p>$0.30</text:p>
          </table:table-cell>
          <table:table-cell office:value-type="currency" office:value="18" table:formula="msoxl:=F47*G47*H47" table:style-name="ce3">
            <text:p>$18.00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2"/>
          <table:table-cell office:value-type="string" table:style-name="ce9">
            <text:p>Medium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4">
            <text:p>48</text:p>
          </table:table-cell>
          <table:table-cell office:value-type="currency" office:value="0.3" table:style-name="ce3">
            <text:p>$0.30</text:p>
          </table:table-cell>
          <table:table-cell office:value-type="currency" office:value="72" table:formula="msoxl:=F48*G48*H48" table:style-name="ce3">
            <text:p>$72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9">
            <text:p>Large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4">
            <text:p>88</text:p>
          </table:table-cell>
          <table:table-cell office:value-type="currency" office:value="0.3" table:style-name="ce3">
            <text:p>$0.30</text:p>
          </table:table-cell>
          <table:table-cell office:value-type="currency" office:value="132" table:formula="msoxl:=F49*G49*H49" table:style-name="ce3">
            <text:p>$132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9">
            <text:p>Bombers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4">
            <text:p>88</text:p>
          </table:table-cell>
          <table:table-cell office:value-type="currency" office:value="0.3" table:style-name="ce3">
            <text:p>$0.30</text:p>
          </table:table-cell>
          <table:table-cell office:value-type="currency" office:value="264" table:formula="msoxl:=F50*G50*H50" table:style-name="ce3">
            <text:p>$264.0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2"/>
          <table:table-cell table:style-name="ce9"/>
          <table:table-cell table:style-name="ce1"/>
          <table:table-cell table:style-name="ce4"/>
          <table:table-cell table:style-name="ce1"/>
          <table:table-cell office:value-type="currency" office:value="486" table:formula="msoxl:=SUM(I47:I50)" table:style-name="ce3">
            <text:p>$486.00</text:p>
          </table:table-cell>
          <table:table-cell office:value-type="currency" office:value="486" table:formula="msoxl:=I51" table:style-name="ce3">
            <text:p>$486.00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Appreication</text:p>
          </table:table-cell>
          <table:table-cell table:style-name="ce9"/>
          <table:table-cell table:style-name="ce1"/>
          <table:table-cell table:style-name="ce4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9">
            <text:p>Small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4">
            <text:p>12</text:p>
          </table:table-cell>
          <table:table-cell office:value-type="currency" office:value="0.4" table:style-name="ce3">
            <text:p>$0.40</text:p>
          </table:table-cell>
          <table:table-cell office:value-type="currency" office:value="24" table:formula="msoxl:=F53*G53*H53" table:style-name="ce3">
            <text:p>$24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9">
            <text:p>Medium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4">
            <text:p>48</text:p>
          </table:table-cell>
          <table:table-cell office:value-type="currency" office:value="0.4" table:style-name="ce3">
            <text:p>$0.40</text:p>
          </table:table-cell>
          <table:table-cell office:value-type="currency" office:value="96" table:formula="msoxl:=F54*G54*H54" table:style-name="ce3">
            <text:p>$96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9">
            <text:p>Large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4">
            <text:p>88</text:p>
          </table:table-cell>
          <table:table-cell office:value-type="currency" office:value="0.4" table:style-name="ce3">
            <text:p>$0.40</text:p>
          </table:table-cell>
          <table:table-cell office:value-type="currency" office:value="176" table:formula="msoxl:=F55*G55*H55" table:style-name="ce3">
            <text:p>$176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9">
            <text:p>Bombers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4">
            <text:p>88</text:p>
          </table:table-cell>
          <table:table-cell office:value-type="currency" office:value="0.4" table:style-name="ce3">
            <text:p>$0.40</text:p>
          </table:table-cell>
          <table:table-cell office:value-type="currency" office:value="352" table:formula="msoxl:=F56*G56*H56" table:style-name="ce3">
            <text:p>$352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table:style-name="ce9"/>
          <table:table-cell table:style-name="ce1"/>
          <table:table-cell table:style-name="ce4"/>
          <table:table-cell table:style-name="ce1"/>
          <table:table-cell office:value-type="currency" office:value="648" table:formula="msoxl:=SUM(I53:I56)" table:style-name="ce3">
            <text:p>$648.00</text:p>
          </table:table-cell>
          <table:table-cell office:value-type="currency" office:value="648" table:formula="msoxl:=I57" table:style-name="ce3">
            <text:p>$648.0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Consumables</text:p>
          </table:table-cell>
          <table:table-cell table:style-name="ce2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Bike Tags</text:p>
          </table:table-cell>
          <table:table-cell table:style-name="ce10"/>
          <table:table-cell office:value-type="float" office:value="6000" table:style-name="ce4">
            <text:p>6,000</text:p>
          </table:table-cell>
          <table:table-cell office:value-type="currency" office:value="0.1" table:style-name="ce3">
            <text:p>$0.10</text:p>
          </table:table-cell>
          <table:table-cell table:style-name="ce1"/>
          <table:table-cell office:value-type="currency" office:value="600" table:formula="msoxl:=F59*G59" table:style-name="ce3">
            <text:p>$600.0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table:number-columns-repeated="3" table:style-name="ce2"/>
          <table:table-cell table:style-name="ce10"/>
          <table:table-cell table:number-columns-repeated="2" table:style-name="ce3"/>
          <table:table-cell table:style-name="ce1"/>
          <table:table-cell office:value-type="currency" office:value="600" table:formula="msoxl:=SUM(I59)" table:style-name="ce3">
            <text:p>$600.00</text:p>
          </table:table-cell>
          <table:table-cell office:value-type="currency" office:value="600" table:formula="msoxl:=I60" table:style-name="ce3">
            <text:p>$600.0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8">
            <text:p>Total Variable Expenses</text:p>
          </table:table-cell>
          <table:table-cell table:style-name="ce2"/>
          <table:table-cell table:style-name="ce9"/>
          <table:table-cell table:style-name="ce1"/>
          <table:table-cell table:style-name="ce3"/>
          <table:table-cell table:number-columns-repeated="2" table:style-name="ce1"/>
          <table:table-cell office:value-type="currency" office:value="8084.75" table:formula="msoxl:=SUM(J30:J60)" table:style-name="ce3">
            <text:p>$8,084.75</text:p>
          </table:table-cell>
          <table:table-cell office:value-type="currency" office:value="8084.75" table:formula="msoxl:=J61" table:style-name="ce3">
            <text:p>$8,084.75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table:style-name="ce9"/>
          <table:table-cell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office:value-type="string" table:style-name="ce8">
            <text:p>Other Expenses</text:p>
          </table:table-cell>
          <table:table-cell table:number-columns-repeated="2" table:style-name="ce2"/>
          <table:table-cell table:style-name="ce9"/>
          <table:table-cell table:style-name="ce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2">
            <text:p>Bike Winnipeg Fee</text:p>
          </table:table-cell>
          <table:table-cell table:number-columns-repeated="2" table:style-name="ce2"/>
          <table:table-cell office:value-type="percentage" office:value="0.15" table:style-name="ce5">
            <text:p>15%</text:p>
          </table:table-cell>
          <table:table-cell table:style-name="ce3"/>
          <table:table-cell table:number-columns-repeated="2" table:style-name="ce1"/>
          <table:table-cell office:value-type="currency" office:value="3788.625" table:formula="msoxl:=F64*J11" table:style-name="ce3">
            <text:p>$3,788.63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office:value-type="string" table:style-name="ce8">
            <text:p>Total Other Expenses</text:p>
          </table:table-cell>
          <table:table-cell table:style-name="ce2"/>
          <table:table-cell table:style-name="ce11"/>
          <table:table-cell table:style-name="ce1"/>
          <table:table-cell table:style-name="ce3"/>
          <table:table-cell table:number-columns-repeated="2" table:style-name="ce1"/>
          <table:table-cell office:value-type="currency" office:value="3788.625" table:formula="msoxl:=SUM(J64)" table:style-name="ce3">
            <text:p>$3,788.63</text:p>
          </table:table-cell>
          <table:table-cell office:value-type="currency" office:value="3788.625" table:formula="msoxl:=J65" table:style-name="ce3">
            <text:p>$3,788.63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2"/>
          <table:table-cell table:style-name="ce11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style-name="ce8">
            <text:p>Capital Acquisition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table:style-name="ce2"/>
          <table:table-cell office:value-type="string" table:style-name="ce2">
            <text:p>Flags</text:p>
          </table:table-cell>
          <table:table-cell table:number-columns-repeated="2" table:style-name="ce2"/>
          <table:table-cell office:value-type="float" office:value="0" table:style-name="ce1">
            <text:p>0</text:p>
          </table:table-cell>
          <table:table-cell office:value-type="currency" office:value="450" table:style-name="ce3">
            <text:p>$450.00</text:p>
          </table:table-cell>
          <table:table-cell table:style-name="ce1"/>
          <table:table-cell office:value-type="currency" office:value="0" table:formula="msoxl:=F68*G68" table:style-name="ce3">
            <text:p>$0.00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2">
            <text:p>Banners</text:p>
          </table:table-cell>
          <table:table-cell table:number-columns-repeated="2" table:style-name="ce2"/>
          <table:table-cell table:style-name="ce1"/>
          <table:table-cell table:style-name="ce3"/>
          <table:table-cell table:style-name="ce1"/>
          <table:table-cell office:value-type="currency" office:value="450" table:style-name="ce3">
            <text:p>$450.00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8">
            <text:p>Total Capital Acquisition</text:p>
          </table:table-cell>
          <table:table-cell table:number-columns-repeated="2" table:style-name="ce2"/>
          <table:table-cell table:style-name="ce1"/>
          <table:table-cell table:style-name="ce3"/>
          <table:table-cell table:style-name="ce1"/>
          <table:table-cell office:value-type="currency" office:value="450" table:formula="msoxl:=SUM(I68:I69)" table:style-name="ce3">
            <text:p>$450.00</text:p>
          </table:table-cell>
          <table:table-cell table:style-name="ce1"/>
          <table:table-cell office:value-type="currency" office:value="450" table:formula="msoxl:=I70" table:style-name="ce3">
            <text:p>$4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otal Expenditure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3" table:style-name="ce1"/>
          <table:table-cell office:value-type="currency" office:value="25167.875" table:formula="msoxl:=SUM(K25:K70)" table:style-name="ce3">
            <text:p>$25,167.88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Profit/Loss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3" table:style-name="ce1"/>
          <table:table-cell office:value-type="currency" office:value="89.625" table:formula="msoxl:=K11-K71" table:style-name="ce6">
            <text:p>$89.63</text:p>
          </table:table-cell>
          <table:table-cell table:number-columns-repeated="16373"/>
        </table:table-row>
        <table:table-row table:number-rows-repeated="104850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ohoe</meta:initial-creator>
    <dc:creator>MCohoe</dc:creator>
    <meta:creation-date>2014-03-10T07:11:08Z</meta:creation-date>
    <dc:date>2014-03-10T09:29:15Z</dc:date>
  </office:meta>
</office:document-meta>
</file>